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tussenkopcur">Ontwerp-beschikking hogere grenswaarde Orthenseweg 2-4 te ‘s-Hertogenbosch</text:p>
            <text:p text:style-name="common-al"/>
            <text:p text:style-name="common-al">Burgemeester en wethouders maken bekend dat het hogere grenswaarden voor geluid gaat verlenen voor het plan Orthenseweg 2-4 te ‘s-Hertogenbosch.</text:p>
            <text:p text:style-name="common-al"/>
            <text:p text:style-name="common-al">De reden voor het verlenen van een hogere grenswaarde is dat op de toekomstige geluidgevoelige bestemming de voorkeursgrenswaarde wordt overschreden vanwege wegverkeerslawaai van de Orthenseweg, Citadellaan en Vogelstraat. De locatie is kadastraal bekend als ‘s-Hertogenbosch, sectie A nummer 1117. </text:p>
            <text:p text:style-name="common-al"/>
            <text:p text:style-name="common-al">
            <text:span text:style-name="nadrukvet">Zienswijze</text:span>
          </text:p>
            <text:p text:style-name="common-al">Belanghebbenden kunnen zienswijzen indienen. Uw zienswijze voor de ontwerpbeschikking kunt u vanaf 30 december 2019 tot met 10 februari 2020 zowel mondeling als schriftelijk kenbaar maken aan het college, Postbus 12345, 5200 GZ ’s-Hertogenbosch. U kunt hierbij verzoeken uw persoonlijke gegevens niet bekend te maken. U kunt alleen beroep instellen tegen de beschikking als u tijdig schriftelijke of mondelinge zienswijzen hebt ingebracht tegen de ontwerpbeschikking, tenzij u kunt aantonen dat u daartoe redelijkerwijs niet in staat bent geweest.</text:p>
            <text:p text:style-name="common-al"/>
            <text:p text:style-name="common-al">
            <text:span text:style-name="nadrukvet">Inzage</text:span>
          </text:p>
            <text:p text:style-name="common-al">De stukken liggen vanaf 30 december 2019 tot met 10 februari 2020 online en op het stadskantoor ter inzage. U kunt een mondelinge toelichting op de stukken krijgen. Het bezoekadres van het stadskantoor is: Wolvenhoek 1, ’s-Hertogenbosch.</text:p>
            <text:p text:style-name="common-al"/>
            <text:p text:style-name="common-al">
            <text:span text:style-name="nadrukvet">Informatie</text:span>
          </text:p>
            <text:p text:style-name="common-al">Voor een mondelinge toelichting, het indienen van mondelinge zienswijzen, een gedachtewisseling of meer informatie kunt u op werkdagen telefonisch contact opnemen met mevrouw S. van Dooren van de afdeling Leefomgeving, telefoon (073) 615 9018.</text:p>
            <text:p text:style-name="common-al"/>
            <text:p text:style-name="common-al">‘s-Hertogenbosch, 30 december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91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1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1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9160 412070</meta:user-defined>
    <meta:user-defined meta:name="DC.title">Wet geluidhinder</meta:user-defined>
    <meta:user-defined meta:name="OVERHEID.PostcodeHuisnummer/OVERHEIDop.postcodeHuisnummer">5212XA 2</meta:user-defined>
    <meta:user-defined meta:name="OVERHEIDop.straatnaam">Orthenseweg</meta:user-defined>
    <meta:user-defined meta:name="OVERHEIDop.woonplaats">'s-Hertogenbosch</meta:user-defined>
    <meta:user-defined meta:name="DCTERMS.W3CDTF/DCTERMS.available">2019-12-27</meta:user-defined>
    <meta:user-defined meta:name="DCTERMS.W3CDTF/OVERHEIDop.jaargang">2019</meta:user-defined>
    <meta:user-defined meta:name="OVERHEIDop.externeBijlage">Ontwerpbeschikking|exb-2019-62669</meta:user-defined>
    <meta:user-defined meta:name="OVERHEIDop.externeBijlage">Akoestisch onderzoek|exb-2019-62670</meta:user-defined>
    <meta:user-defined meta:name="OVERHEIDop.publicationIssue">316911</meta:user-defined>
    <meta:user-defined meta:name="OVERHEIDop.GmbID/DC.identifier">gmb-2019-316911</meta:user-defined>
    <meta:user-defined meta:name="OVERHEIDop.versieInformatie"/>
  </office:meta>
</office:document-meta>
</file>