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Bredasedijk 51 in Bergeijk, organiseren van een feestweekend voor het 50 jarig bestaan op 18 en 19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050</text:p>
            <text:p text:style-name="common-al">Meldingsdatum: 11 januari 2019</text:p>
            <text:p text:style-name="common-al">Omschrijving: Bredasedijk 51 in Bergeijk, organiseren van een feestweekend voor het 50 jarig bestaan van buurtvereniging De Hei op 18 en 19 mei 2019.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691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Bredasedijk 51 in Bergeijk, organiseren van een feestweekend voor het 50 jarig bestaan op 18 en 19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691</meta:user-defined>
    <meta:user-defined meta:name="OVERHEIDop.GmbID/DC.identifier">gmb-2019-316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VB 5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834.09 365905.93</meta:user-defined>
    <meta:user-defined meta:name="OVERHEIDop.versieInformatie"/>
  </office:meta>
</office:document-meta>
</file>