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Vuurstaal 14, 5211 NN, ’s-Hertogenbosch, het plaatsen van een dakkapel en renoveren van het interie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chter Het Vuurstaal 14, 5211 NN, ’s-Hertogenbosch, het plaatsen van een dakkapel en renoveren van het interieur, bouwen, WB00050447, 17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90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0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0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96 411181</meta:user-defined>
    <meta:user-defined meta:name="DC.title">Achter Het Vuurstaal 14, 5211 NN, ’s-Hertogenbosch, het plaatsen van een dakkapel en renoveren van het interieur - omgevingsvergunning -</meta:user-defined>
    <meta:user-defined meta:name="OVERHEID.PostcodeHuisnummer/OVERHEIDop.postcodeHuisnummer">5211NN 14</meta:user-defined>
    <meta:user-defined meta:name="OVERHEIDop.straatnaam">Achter het Vuurstaal</meta:user-defined>
    <meta:user-defined meta:name="OVERHEIDop.woonplaats">'s-Hertogenbosch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907</meta:user-defined>
    <meta:user-defined meta:name="OVERHEIDop.GmbID/DC.identifier">gmb-2019-316907</meta:user-defined>
    <meta:user-defined meta:name="OVERHEIDop.versieInformatie"/>
  </office:meta>
</office:document-meta>
</file>