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 ontheffing van de kerstboomverbranding,  11 januari 2020 van 19.00 tot 20.30 uur, Doctorandus J. van Disweg, tegenover het zeilkamp, Broek in Wa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kerstboomverbranding</text:span>
          </text:p>
            <text:p text:style-name="common-al">De teamleider van Omgevingsdienst IJmond heeft een verzoek van Veiligheidsregio Zaanstreek-Waterland ontvangen voor een ontheffing van de kerstboomverbranding op 11 januari 2020 van </text:p>
            <text:p text:style-name="common-al">19.00 tot 20.30 uur aan de Doctorandus J. van Disweg, tegenover het zeilkamp te Broek in Waterland. Op grond van artikel 10.63, eerste lid Wet milieubeheer verlenen wij Veiligheidsregio Zaanstreek-Waterland, ontheffing van het in artikel 10.2, eerste lid Wet milieubeheer opgenomen verbod om afvalstoffen  buiten inrichtingen te verbranden.</text:p>
            <text:p text:style-name="common-al">De ontheffing van de kerstboomverbranding is op 19 december 2018 verzonden met</text:p>
            <text:p text:style-name="common-al">kenmerk ODIJ-Z-2019-071446</text:p>
            <text:p text:style-name="common-al">
            <text:span text:style-name="nadrukvet">Bezwaar en voorlopige voorziening</text:span>
          </text:p>
            <text:p text:style-name="common-al">Belanghebbenden kunnen tot 31 januari 2020 schriftelijk  bezwaar indienen bij het college van burgemeester en wethouders van Waterland, Postbus 1000, 1140 BA Monnickendam. Tevens kan een voorlopige voorziening worden aangevraagd ingeval van spoedeisende belangen bij de Rechtbank Haarlem, Sector Bestuursrecht, Postbus 1621, 2003 BR Haarlem.</text:p>
            <text:p text:style-name="common-al">
            <text:span text:style-name="nadrukvet">Algemene informatie</text:span>
          </text:p>
            <text:p text:style-name="common-al">Voor inzage in stukken kan men op werkdagen telefonisch een afspraak maken tussen 09.00 en </text:p>
            <text:p text:style-name="common-al">16.00 uur bij Omgevingsdienst IJmond, regio Zaanstreek-Waterland. Stukken liggen tevens ter inzage bij het loket bouw- en woningtoezicht van gemeente Waterland op werkdagen van 09.00 tot 12.30 uur en op donderdagavond tussen 18.00 en 20.00 uur.</text:p>
            <text:p text:style-name="common-al">Bezoek- en postadres: Koetserstraat 2A, 1531 NX Wormer.</text:p>
            <text:p text:style-name="common-al">Telefoon: (075) 655 35 35. Fax: (075) 655 35 30.</text:p>
            <text:p text:style-name="common-al">E-mail: info@odijmond.nl</text:p>
            <text:p text:style-name="common-al">Wormer, 19 december 2019                                                                      www.odijmon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690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0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0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Natuur en milieu | Organisatie en beleid</meta:user-defined>
    <dc:language>nl</dc:language>
    <meta:user-defined meta:name="OVERHEID.EPSG28992/DC.spatial">128237 494714</meta:user-defined>
    <meta:user-defined meta:name="DC.title">Bekendmaking Wet milieubeheer, ontheffing van de kerstboomverbranding,  11 januari 2020 van 19.00 tot 20.30 uur, Doctorandus J. van Disweg, tegenover het zeilkamp, Broek in Waterland</meta:user-defined>
    <meta:user-defined meta:name="OVERHEID.PostcodeHuisnummer/OVERHEIDop.postcodeHuisnummer">1151</meta:user-defined>
    <meta:user-defined meta:name="OVERHEIDop.straatnaam">Drs. J. van Disweg</meta:user-defined>
    <meta:user-defined meta:name="OVERHEIDop.woonplaats">Broek in Waterland</meta:user-defined>
    <meta:user-defined meta:name="DCTERMS.W3CDTF/DCTERMS.available">2019-12-27</meta:user-defined>
    <meta:user-defined meta:name="DCTERMS.W3CDTF/OVERHEIDop.jaargang">2019</meta:user-defined>
    <meta:user-defined meta:name="OVERHEIDop.publicationIssue">316906</meta:user-defined>
    <meta:user-defined meta:name="OVERHEIDop.GmbID/DC.identifier">gmb-2019-316906</meta:user-defined>
    <meta:user-defined meta:name="OVERHEIDop.versieInformatie"/>
  </office:meta>
</office:document-meta>
</file>