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4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Huis-aan-huis verkoop van abonnementen d.d. 06-01-2020, 03-02-2020, 24-02-2020 en 20-03-2020</text:p>
            <text:p text:style-name="tussenkopcur">Registratienummer : 2019av0747</text:p>
            <text:p text:style-name="tussenkopcur">Publicatiedatum : 27-12-2019</text:p>
            <text:p text:style-name="tussenkopcur">Datum besluit verzonden : 17-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9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747 Verleende vergunning voor een Venten Straatartiest</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903</meta:user-defined>
    <meta:user-defined meta:name="OVERHEIDop.GmbID/DC.identifier">gmb-2019-316903</meta:user-defined>
    <meta:user-defined meta:name="OVERHEIDop.versieInformatie"/>
  </office:meta>
</office:document-meta>
</file>