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2 woningen, plaatsen zonnepanelen en erfafscheidingen,nabij Boormolen (zaaknummer Z2019-000240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Boormolen</text:span>
            <text:span text:style-name="nadrukvet">– </text:span>ontvangen 17 december 2019 voor het bouwen van 32 woningen, plaatsen zonnepanelen en erfafsch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9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04 506484</meta:user-defined>
    <meta:user-defined meta:name="DC.title">Aanvraag Omgevingsvergunning, bouwen 32 woningen, plaatsen zonnepanelen en erfafscheidingen,nabij Boormolen (zaaknummer Z2019-00024080)</meta:user-defined>
    <meta:user-defined meta:name="OVERHEID.PostcodeHuisnummer/OVERHEIDop.postcodeHuisnummer">8044TJ 41</meta:user-defined>
    <meta:user-defined meta:name="OVERHEIDop.straatnaam">Kopermolen</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6902</meta:user-defined>
    <meta:user-defined meta:name="OVERHEIDop.GmbID/DC.identifier">gmb-2019-316902</meta:user-defined>
    <meta:user-defined meta:name="OVERHEIDop.versieInformatie"/>
  </office:meta>
</office:document-meta>
</file>