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ntheffing van de kerstboomverbranding, 4 januari 2020 van 17.00 tot 21.00 uur, Noordelijke Omringdijk van Marken ten oosten van woonwijk de Minnebuurt, gemeente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erstboomverbranding</text:span>
          </text:p>
            <text:p text:style-name="common-al">De teamleider van Omgevingsdienst IJmond heeft een verzoek van Veiligheidsregio Zaanstreek-Waterland ontvangen voor een ontheffing van de kerstboomverbranding op 4 januari 2020 van </text:p>
            <text:p text:style-name="common-al">17.00 tot 21.00 uur aan de Noordelijke Omringdijk van Marken ten oosten van woonwijk de Minnebuurt. Indien de wind richting de woonwijk staat zal worden gekozen voor een alternatieve locatie aan de Westkade van Marken. Op grond van artikel 10.63, eerste lid Wet milieubeheer verlenen wij Veiligheidsregio Zaanstreek-Waterland, ontheffing van het in artikel 10.2, eerste lid Wet milieubeheer opgenomen verbod om afvalstoffen  buiten inrichtingen te verbranden.</text:p>
            <text:p text:style-name="common-al">De ontheffing van de kerstboomverbranding is op 19 december 2018 verzonden met</text:p>
            <text:p text:style-name="common-al">kenmerk ODIJ-Z-2019-071450</text:p>
            <text:p text:style-name="common-al">
            <text:span text:style-name="nadrukvet">Bezwaar en voorlopige voorziening</text:span>
          </text:p>
            <text:p text:style-name="common-al">Belanghebbenden kunnen tot 31 januari 2020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span text:style-name="nadrukvet">Algemene informatie</text:span>
          </text:p>
            <text:p text:style-name="common-al">Voor inzage in stukken kan men op werkdagen telefonisch een afspraak maken tussen 09.00 en </text:p>
            <text:p text:style-name="common-al">16.00 uur bij Omgevingsdienst IJmond, regio Zaanstreek-Waterland. Stukken liggen tevens ter inzage bij het loket bouw- en woningtoezicht van gemeente Waterland op werkdagen van 09.00 tot 12.30 uur en op donderdagavond tussen 18.00 en 20.00 uur.</text:p>
            <text:p text:style-name="common-al">Bezoek- en postadres: Koetserstraat 2A, 1531 NX Wormer.</text:p>
            <text:p text:style-name="common-al">Telefoon: (075) 655 35 35. Fax: (075) 655 35 30.</text:p>
            <text:p text:style-name="common-al">E-mail: info@odijmond.nl</text:p>
            <text:p text:style-name="common-al">Wormer, 19 december 2019                                                                      www.odijmo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69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Natuur en milieu | Organisatie en beleid</meta:user-defined>
    <dc:language>nl</dc:language>
    <meta:user-defined meta:name="OVERHEID.EPSG28992/DC.spatial">131228 496385</meta:user-defined>
    <meta:user-defined meta:name="DC.title">Bekendmaking Wet milieubeheer, ontheffing van de kerstboomverbranding, 4 januari 2020 van 17.00 tot 21.00 uur, Noordelijke Omringdijk van Marken ten oosten van woonwijk de Minnebuurt, gemeente Waterland</meta:user-defined>
    <meta:user-defined meta:name="OVERHEID.PostcodeHuisnummer/OVERHEIDop.postcodeHuisnummer">1141GV</meta:user-defined>
    <meta:user-defined meta:name="OVERHEIDop.straatnaam">Pierebaan</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6901</meta:user-defined>
    <meta:user-defined meta:name="OVERHEIDop.GmbID/DC.identifier">gmb-2019-316901</meta:user-defined>
    <meta:user-defined meta:name="OVERHEIDop.versieInformatie"/>
  </office:meta>
</office:document-meta>
</file>