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15 RD, 2018-09591, uitbreiding wonen door recht optrekken voorgevel, ontheffing handelen in strijd met regels ruimtelijke ordening, verzonden 7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9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ul Krugerkade 15 RD, 2018-09591, uitbreiding wonen door recht optrekken voorgevel, ontheffing handelen in strijd met regels ruimtelijke ordening, verzonde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690</meta:user-defined>
    <meta:user-defined meta:name="OVERHEIDop.GmbID/DC.identifier">gmb-2019-31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M 15b</meta:user-defined>
    <meta:user-defined meta:name="OVERHEIDop.woonplaats">Haarlem</meta:user-defined>
    <meta:user-defined meta:name="OVERHEIDop.straatnaam">Paul Krug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4 489643</meta:user-defined>
    <meta:user-defined meta:name="OVERHEIDop.versieInformatie"/>
  </office:meta>
</office:document-meta>
</file>