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OYOL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Loyolalaan</text:span>
            <text:span text:style-name="nadrukvet"> 9, kappen van bomen, OV20191</text:span>
            <text:span text:style-name="nadrukvet">302, ingekomen 19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89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9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2 407930</meta:user-defined>
    <meta:user-defined meta:name="DC.title">GEMEENTE VUGHT - INGEKOMEN AANVRAAG OMGEVINGSVERGUNNING KAP – LOYOLA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898</meta:user-defined>
    <meta:user-defined meta:name="OVERHEIDop.GmbID/DC.identifier">gmb-2019-316898</meta:user-defined>
    <meta:user-defined meta:name="OVERHEIDop.versieInformatie"/>
  </office:meta>
</office:document-meta>
</file>