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88/90, 124/126/128, 146/148 en 154/156 te ’s-Hertogenbosch, het verzelfstandigen van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larastraat 88/90, 124/126/128, 146/148 en 154/156 te ’s-Hertogenbosch, het verzelfstandigen van woningen, bouwen, WB00050459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2 411013</meta:user-defined>
    <meta:user-defined meta:name="OVERHEID.EPSG28992/DC.spatial">149677 410992</meta:user-defined>
    <meta:user-defined meta:name="DC.title">Clarastraat 88/90, 124/126/128, 146/148 en 154/156 te ’s-Hertogenbosch, het verzelfstandigen van woningen - omgevingsvergunning -</meta:user-defined>
    <meta:user-defined meta:name="OVERHEID.PostcodeHuisnummer/OVERHEIDop.postcodeHuisnummer">5211LB 90</meta:user-defined>
    <meta:user-defined meta:name="OVERHEID.PostcodeHuisnummer/OVERHEIDop.postcodeHuisnummer">5211LB 102</meta:user-defined>
    <meta:user-defined meta:name="OVERHEIDop.straatnaam">Clarastraat</meta:user-defined>
    <meta:user-defined meta:name="OVERHEIDop.straatnaam">Clara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97</meta:user-defined>
    <meta:user-defined meta:name="OVERHEIDop.GmbID/DC.identifier">gmb-2019-316897</meta:user-defined>
    <meta:user-defined meta:name="OVERHEIDop.versieInformatie"/>
  </office:meta>
</office:document-meta>
</file>