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ontheffing van de kerstboomverbranding, 4 januari 2020 van 19.00 tot 19.30 uur, bermstrook naast de picknicktafel, Rijperweg 2, Uit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kerstboomverbranding</text:span>
          </text:p>
            <text:p text:style-name="common-al">De teamleider van Omgevingsdienst IJmond heeft een verzoek van Dorpshuis Bestuur ontvangen voor een ontheffing van de kerstboomverbranding op 4 januari 2020 van 19.00 tot 19.30 uur aan de bermstrook naast de picknicktafel ter hoogte van Rijperweg 2 te Uitdam.</text:p>
            <text:p text:style-name="common-al">Op grond van artikel 10.63, eerste lid Wet milieubeheer verlenen wij Dorpshuis Bestuur, ontheffing van het in artikel 10.2, eerste lid Wet milieubeheer opgenomen verbod om afvalstoffen buiten inrichtingen te verbranden.</text:p>
            <text:p text:style-name="common-al">De ontheffing van de kerstboomverbranding is op 19 december 2018 verzonden met</text:p>
            <text:p text:style-name="common-al">kenmerk ODIJ-Z-2019-071446</text:p>
            <text:p text:style-name="common-al">
            <text:span text:style-name="nadrukvet">Bezwaar en voorlopige voorziening</text:span>
          </text:p>
            <text:p text:style-name="common-al">Belanghebbenden kunnen tot 31 januari 2020 schriftelijk bezwaar indienen bij het college van burgemeester en wethouders van Waterland, Postbus 1000, 1140 BA Monnickendam. Tevens kan een voorlopige voorziening worden aangevraagd ingeval van spoedeisende belangen bij de Rechtbank Haarlem, Sector Bestuursrecht, Postbus 1621, 2003 BR Haarlem.</text:p>
            <text:p text:style-name="common-al">
            <text:span text:style-name="nadrukvet">Algemene informatie</text:span>
          </text:p>
            <text:p text:style-name="common-al">Voor inzage in stukken kan men op werkdagen telefonisch een afspraak maken tussen 09.00 en </text:p>
            <text:p text:style-name="common-al">16.00 uur bij Omgevingsdienst IJmond, regio Zaanstreek-Waterland. Stukken liggen tevens ter inzage bij het loket bouw- en woningtoezicht van gemeente Waterland op werkdagen van 09.00 tot 12.30 uur en op donderdagavond tussen 18.00 en 20.00 uur.</text:p>
            <text:p text:style-name="common-al">Bezoek- en postadres: Koetserstraat 2A, 1531 NX Wormer.</text:p>
            <text:p text:style-name="common-al">Telefoon: (075) 655 35 35. Fax: (075) 655 35 30.</text:p>
            <text:p text:style-name="common-al">E-mail: info@odijmond.nl</text:p>
            <text:p text:style-name="common-al">Wormer, 23 december 2019                                                                      www.odijmo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689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9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9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Natuur en milieu | Organisatie en beleid</meta:user-defined>
    <dc:language>nl</dc:language>
    <meta:user-defined meta:name="OVERHEID.EPSG28992/DC.spatial">133515 492551</meta:user-defined>
    <meta:user-defined meta:name="DC.title">Bekendmaking Wet milieubeheer, ontheffing van de kerstboomverbranding, 4 januari 2020 van 19.00 tot 19.30 uur, bermstrook naast de picknicktafel, Rijperweg 2, Uitdam</meta:user-defined>
    <meta:user-defined meta:name="OVERHEID.PostcodeHuisnummer/OVERHEIDop.postcodeHuisnummer">1154PN 2</meta:user-defined>
    <meta:user-defined meta:name="OVERHEIDop.straatnaam">Rijperweg</meta:user-defined>
    <meta:user-defined meta:name="OVERHEIDop.woonplaats">Uitdam</meta:user-defined>
    <meta:user-defined meta:name="DCTERMS.W3CDTF/DCTERMS.available">2019-12-27</meta:user-defined>
    <meta:user-defined meta:name="DCTERMS.W3CDTF/OVERHEIDop.jaargang">2019</meta:user-defined>
    <meta:user-defined meta:name="OVERHEIDop.publicationIssue">316896</meta:user-defined>
    <meta:user-defined meta:name="OVERHEIDop.GmbID/DC.identifier">gmb-2019-316896</meta:user-defined>
    <meta:user-defined meta:name="OVERHEIDop.versieInformatie"/>
  </office:meta>
</office:document-meta>
</file>