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IJsselstein tot aanwijzing van plaatsen, tijden en betaalwijzen voor betaald parkeren (Aanwijzingsbesluit betaald parkeren IJsselstein 2020)</text:p>
      <text:section text:name="regeling_id1-3-2" text:style-name="regeling">
        <text:section text:name="aanhef_id1-3-2-1" text:style-name="aanhef">
          <text:section text:name="preambule_id1-3-2-1-1" text:style-name="preambule">
            <text:p text:style-name="al">Het college van burgemeester en wethouders van IJsselstein;</text:p>
            <text:p text:style-name="al"/>
            <text:p text:style-name="al">gelet op artikel 2 van de Parkeerverordening 2018 en artikel 9 van de Verordening parkeerbelastingen 2020;</text:p>
            <text:p text:style-name="al"/>
            <text:p text:style-name="al">besluit vast te stellen het volgende</text:p>
            <text:p text:style-name="al"/>
            <text:p text:style-name="al">
            <text:span text:style-name="nadrukvet">Aanwijzingsbesluit betaald parkeren IJsselstei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gewezen plaatsen voor betaald parkeren en parkeren voor vergunninghouders</text:p>
            <text:p text:style-name="al">Alle openbaar toegankelijke parkeerplaatsen, parkeerterreinen en rijbanen in het gebied:</text:p>
            <text:p text:style-name="al"/>
            <text:p text:style-name="al">Centrum - C :</text:p>
            <text:p text:style-name="al">Het stadshart dat wordt omringd door de volgende wegen, weggedeelten, pleinen of waterpartijen: Stadsgracht, Sint Nicolaasstraat, Kronenburgplantsoen, Utrechtsestraat, Walkade, Molenstraat.</text:p>
            <text:p text:style-name="al"/>
            <text:p text:style-name="al">Schil - S:</text:p>
            <text:p text:style-name="al">Het gebied dat wordt omringd door de volgende wegen, weggedeelten, pleinen of waterpartijen:</text:p>
            <text:p text:style-name="al"/>
            <text:p text:style-name="al">Utrechtseweg en Beneluxweg, Hazenveld, Paardenlaan, fietspad verlengde van de Paardenlaan, Baronieweg, Heemradenlaan, Groene Dijk, Achtersloot, Vicarielaan, Vondellaan, Kasteellaan, Pasqualinilaan, Marconilaan, Simon Stevinlaan, Eiteren, Prins Clauskade, IJsselbrug, Poortdijk, Turfschouw.</text:p>
            <text:p text:style-name="al"/>
            <text:p text:style-name="al">Woonwerk -W:</text:p>
            <text:p text:style-name="al">Alle openbaar toegankelijke parkeerplaatsen op:</text:p>
            <text:p text:style-name="al">Parkeerterrein Hazenveld,</text:p>
            <text:p text:style-name="al">Parkeerterrein Utrechtsestraat/Kronenburgplantsoen achter de hervormde kerk,</text:p>
            <text:p text:style-name="al">Parkeerterrein Podiumweg.</text:p>
          </text:section>
          <text:section text:name="artikel_id1-3-2-2-2" text:style-name="artikel">
            <text:p text:style-name="artikel_kop_titel"><text:span text:style-name="artikel_kop_label">Artikel</text:span> <text:span text:style-name="artikel_kop_nr">2.</text:span> Aangewezen tijdstippen voor betaald parkeren</text:p>
            <text:p text:style-name="al">De betaalplicht op alle in artikel 1 aangeduide parkeerzones Centrum en Schil geldt op de volgende tijdstippen:</text:p>
            <text:p text:style-name="al"/>
            <text:p text:style-name="al">Maandag t/m zaterdag 9.00-18.00 uur</text:p>
            <text:p text:style-name="al">Vrijdag (koopavond) 18.00-21.00 uur</text:p>
            <text:p text:style-name="al"/>
            <text:p text:style-name="al">Op de volgende tijdstippen geldt geen betaald parkeren of parkeren voor vergunninghouders: zondag, Nieuwjaarsdag, Koningsdag, de lustrumviering van 5 mei (Bevrijdingsdag), tweede Paasdag, Hemelvaartsdag, tweede Pinksterdag en eerste en tweede Kerstdag.</text:p>
          </text:section>
          <text:section text:name="artikel_id1-3-2-2-3" text:style-name="artikel">
            <text:p text:style-name="artikel_kop_titel"><text:span text:style-name="artikel_kop_label">Artikel</text:span> <text:span text:style-name="artikel_kop_nr">3.</text:span> Wijze van betaling</text:p>
            <text:list text:style-name="id1-3-2-2-3-2">
              <text:list-item text:style-override="id1-3-2-2-3-2">
                <text:number>1.</text:number>
                <text:p text:style-name="al">Indien wordt geparkeerd bij parkeerapparatuur waarbij een betalingsbewijs wordt verstrekt, is de aangifte pas voltooid nadat de belastingplichtige het betalingsbewijs op de juiste wijze zichtbaar en leesbaar op het dashboard van het geparkeerde voertuig heeft gelegd, dan wel op andere wijze zichtbaar en leesbaar in of op het voertuig heeft aangebracht bij het ontbreken van een dashboard.</text:p>
              </text:list-item>
              <text:list-item text:style-override="id1-3-2-2-3-3">
                <text:number>2.</text:number>
                <text:p text:style-name="al">In afwijking van het bepaalde onder 1 kan het in werking stellen van de parkeerapparatuur ook plaatsvinden door het inloggen via een telefoon op een centrale computer. De aanvang van het parkeren meldt de belastingplichtige door de gebiedscode telefonisch door te geven aan zijn of haar provider. Tevens neemt de belastingplichtige de overige voorwaarden van zijn of haar telecomprovider en belparkeerprovider in acht. Wanneer niet aan voornoemde voorwaarden is voldaan, wordt de belasting geheven op de wijze zoals bepaald in het eerste lid.</text:p>
              </text:list-item>
              <text:list-item text:style-override="id1-3-2-2-3-4">
                <text:number>3.</text:number>
                <text:p text:style-name="al">De betaling van de kosten voor de parkeervergunning moet plaatsvinden bij de aanvraag van de vergunning.</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it besluit treedt, na bekendmaking daarvan, in werking op 1 januari 2020. Het Besluit betaald parkeren 2013-II en het Besluit betaald parkeren 2014 worden per die datum ingetrokken.</text:p>
              </text:list-item>
              <text:list-item text:style-override="id1-3-2-2-4-3">
                <text:number>2.</text:number>
                <text:p text:style-name="al">Dit besluit wordt aangehaald als: Aanwijzingsbesluit betaald parkeren IJsselstein 2020.</text:p>
              </text:list-item>
            </text:list>
          </text:section>
        </text:section>
        <text:section text:name="regeling-sluiting_id1-3-2-3" text:style-name="regeling-sluiting">
          <text:section text:name="ondertekening_id1-3-2-3-1">
            <text:p><text:span text:style-name="functie">Vastgesteld in de vergadering van 17 december 2019,</text:span></text:p>
          </text:section>
          <text:section text:name="ondertekening_id1-3-2-3-2">
            <text:p><text:span text:style-name="functie"/></text:p>
            <text:p><text:span text:style-name="functie">Burgemeester en wethouders van IJsselstein</text:span></text:p>
          </text:section>
          <text:section text:name="ondertekening_id1-3-2-3-3">
            <text:p><text:span text:style-name="functie"/></text:p>
            <text:p><text:span text:style-name="functie">E.D. Luchtenburg </text:span></text:p>
            <text:p><text:span text:style-name="functie">Secretaris </text:span></text:p>
          </text:section>
          <text:section text:name="ondertekening_id1-3-2-3-4">
            <text:p><text:span text:style-name="functie"/></text:p>
            <text:p><text:span text:style-name="functie">mr. P.J.M. van Domburg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1689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9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9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IJsselstein</meta:user-defined>
    <meta:user-defined meta:name="OVERHEID.Informatietype/DC.type">officiële publicatie</meta:user-defined>
    <meta:user-defined meta:name="OVERHEIDgvop.Informatietype/DC.type">Overige besluiten van algemene strekking</meta:user-defined>
    <meta:user-defined meta:name="OVERHEID.Gemeente/DCTERMS.publisher">IJsselstein</meta:user-defined>
    <meta:user-defined meta:name="OVERHEID.Gemeente/OVERHEID.authority">IJsselstein</meta:user-defined>
    <meta:user-defined meta:name="OVERHEID.TaxonomieBeleidsagenda/OVERHEID.category">Verkeer | Organisatie en beleid</meta:user-defined>
    <meta:user-defined meta:name="DC.source">https://decentrale.regelgeving.overheid.nl/cvdr/xhtmloutput/Historie/IJsselstein/483891/CVDR483891_1.html</meta:user-defined>
    <meta:user-defined meta:name="DC.source">https://decentrale.regelgeving.overheid.nl/cvdr/xhtmloutput/Historie/IJsselstein/629558/CVDR629558_1.html</meta:user-defined>
    <meta:user-defined meta:name="OVERHEIDop.referentienummer">766886</meta:user-defined>
    <meta:user-defined meta:name="DCTERMS.alternative">Aanwijzingsbesluit betaald parkeren IJsselstein 2020</meta:user-defined>
    <dc:language>nl</dc:language>
    <meta:user-defined meta:name="OVERHEID.Gemeente/DC.spatial">IJsselstein</meta:user-defined>
    <meta:user-defined meta:name="DC.title">Besluit van het college van burgemeester en wethouders van de gemeente IJsselstein tot aanwijzing van plaatsen, tijden en betaalwijzen voor betaald parkeren (Aanwijzingsbesluit betaald parkeren IJsselstein 2020)</meta:user-defined>
    <meta:user-defined meta:name="DCTERMS.W3CDTF/DCTERMS.available">2019-12-27</meta:user-defined>
    <meta:user-defined meta:name="DCTERMS.W3CDTF/OVERHEIDop.jaargang">2019</meta:user-defined>
    <meta:user-defined meta:name="OVERHEIDop.publicationIssue">316895</meta:user-defined>
    <meta:user-defined meta:name="OVERHEIDop.betreftRegeling">CVDR634607_1</meta:user-defined>
    <meta:user-defined meta:name="OVERHEIDop.GmbID/DC.identifier">gmb-2019-316895</meta:user-defined>
    <meta:user-defined meta:name="xs:date/OVERHEIDop.startdatum">2020-01-01</meta:user-defined>
    <meta:user-defined meta:name="OVERHEIDop.versieInformatie"/>
  </office:meta>
</office:document-meta>
</file>