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menlaan 8, 5224 KV, ’s-Hertogenbosch, het uitbreiden van een bestaand woonhui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ammenlaan 8, 5224 KV, ’s-Hertogenbosch, het uitbreiden van een bestaand woonhuis, bouwen, WB00050449, 17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6894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89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89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177 412888</meta:user-defined>
    <meta:user-defined meta:name="DC.title">Dammenlaan 8, 5224 KV, ’s-Hertogenbosch, het uitbreiden van een bestaand woonhuis - omgevingsvergunning -</meta:user-defined>
    <meta:user-defined meta:name="OVERHEID.PostcodeHuisnummer/OVERHEIDop.postcodeHuisnummer">5224KV 8</meta:user-defined>
    <meta:user-defined meta:name="OVERHEIDop.straatnaam">Dammenlaan</meta:user-defined>
    <meta:user-defined meta:name="OVERHEIDop.woonplaats">'s-Hertogenbosch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894</meta:user-defined>
    <meta:user-defined meta:name="OVERHEIDop.GmbID/DC.identifier">gmb-2019-316894</meta:user-defined>
    <meta:user-defined meta:name="OVERHEIDop.versieInformatie"/>
  </office:meta>
</office:document-meta>
</file>