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weg 90, 5234 KC, ’s-Hertogenbosch, het plaatsen van lichtreclame op de 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arenweg 90, 5234 KC, ’s-Hertogenbosch, het plaatsen van lichtreclame op de gevel, bouwen, WB00050474, 17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9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9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9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914 415812</meta:user-defined>
    <meta:user-defined meta:name="DC.title">Larenweg 90, 5234 KC, ’s-Hertogenbosch, het plaatsen van lichtreclame op de gevel - omgevingsvergunning -</meta:user-defined>
    <meta:user-defined meta:name="OVERHEID.PostcodeHuisnummer/OVERHEIDop.postcodeHuisnummer">5234KC 90b</meta:user-defined>
    <meta:user-defined meta:name="OVERHEIDop.straatnaam">Larenweg</meta:user-defined>
    <meta:user-defined meta:name="OVERHEIDop.woonplaats">'s-Hertogenbosch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91</meta:user-defined>
    <meta:user-defined meta:name="OVERHEIDop.GmbID/DC.identifier">gmb-2019-316891</meta:user-defined>
    <meta:user-defined meta:name="OVERHEIDop.versieInformatie"/>
  </office:meta>
</office:document-meta>
</file>