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rootgenhouterstraat 123, 6191 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23, 6191 NS te Beek, het bouwen van een woonhuis alsmede het aanleggen van een uitweg (Datum bekendmaking 12 februari 2019, zaaknummer 2018110139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Grootgenhouterstraat 123, 6191 N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689</meta:user-defined>
    <meta:user-defined meta:name="OVERHEIDop.GmbID/DC.identifier">gmb-2019-3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S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705 326687</meta:user-defined>
    <meta:user-defined meta:name="OVERHEIDop.versieInformatie"/>
  </office:meta>
</office:document-meta>
</file>