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aanpassen van de aanbouw op het perceel Thomas à Kempis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19 een besluit genomen op de aanvraag met zaaknummer Z/19/610985 voor een Omgevingsvergunning voor het aanpassen van de aanbouw op locatie Thomas à Kempislaan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88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van de aanbouw</meta:user-defined>
    <dc:language>nl</dc:language>
    <meta:user-defined meta:name="OVERHEID.EPSG28992/DC.spatial">214277 503140</meta:user-defined>
    <meta:user-defined meta:name="DC.title">Besluit op aanvraag voor het aanpassen van de aanbouw op het perceel Thomas à Kempislaan 7 in Dalfsen</meta:user-defined>
    <meta:user-defined meta:name="OVERHEID.PostcodeHuisnummer/OVERHEIDop.postcodeHuisnummer">7721</meta:user-defined>
    <meta:user-defined meta:name="OVERHEIDop.straatnaam">Fabiushof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889</meta:user-defined>
    <meta:user-defined meta:name="OVERHEIDop.GmbID/DC.identifier">gmb-2019-316889</meta:user-defined>
    <meta:user-defined meta:name="OVERHEIDop.versieInformatie"/>
  </office:meta>
</office:document-meta>
</file>