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15, 5237 JX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Spoermekerlaan 15, 5237 JX, ’s-Hertogenbosch, het bouwen van een dakkapel, bouwen, WB00050505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9 415500</meta:user-defined>
    <meta:user-defined meta:name="DC.title">Meester Spoermekerlaan 15, 5237 JX, ’s-Hertogenbosch, het bouwen van een dakkapel - omgevingsvergunning -</meta:user-defined>
    <meta:user-defined meta:name="OVERHEID.PostcodeHuisnummer/OVERHEIDop.postcodeHuisnummer">5237JX 15</meta:user-defined>
    <meta:user-defined meta:name="OVERHEIDop.straatnaam">Meester Spoermekerlaan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87</meta:user-defined>
    <meta:user-defined meta:name="OVERHEIDop.GmbID/DC.identifier">gmb-2019-316887</meta:user-defined>
    <meta:user-defined meta:name="OVERHEIDop.versieInformatie"/>
  </office:meta>
</office:document-meta>
</file>