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2, 5212 TP, ’s-Hertogenbosch, het renoveren van de zolder waarbij het dak wordt geïsoleerd en het vervangen van de dakkape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liusstraat 12, 5212 TP, ’s-Hertogenbosch, het renoveren van de zolder waarbij het dak wordt geïsoleerd en het vervangen van de dakkapellen, bouwen, gemeentelijke/provinciale monumenten, WB00050448, 1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8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7 411877</meta:user-defined>
    <meta:user-defined meta:name="DC.title">Moliusstraat 12, 5212 TP, ’s-Hertogenbosch, het renoveren van de zolder waarbij het dak wordt geïsoleerd en het vervangen van de dakkapellen - omgevingsvergunning -</meta:user-defined>
    <meta:user-defined meta:name="OVERHEID.PostcodeHuisnummer/OVERHEIDop.postcodeHuisnummer">5212TP 12</meta:user-defined>
    <meta:user-defined meta:name="OVERHEIDop.straatnaam">Moliusstraat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85</meta:user-defined>
    <meta:user-defined meta:name="OVERHEIDop.GmbID/DC.identifier">gmb-2019-316885</meta:user-defined>
    <meta:user-defined meta:name="OVERHEIDop.versieInformatie"/>
  </office:meta>
</office:document-meta>
</file>