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ughterweg 80 te ’s-Hertogenbosch, het kappen van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Vughterweg 80 te ’s-Hertogenbosch, het kappen van bomen, kappen, WB00050462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52 409616</meta:user-defined>
    <meta:user-defined meta:name="DC.title">nabij Vughterweg 80 te ’s-Hertogenbosch, het kappen van bomen - omgevingsvergunning -</meta:user-defined>
    <meta:user-defined meta:name="OVERHEID.PostcodeHuisnummer/OVERHEIDop.postcodeHuisnummer">5211CM 80</meta:user-defined>
    <meta:user-defined meta:name="OVERHEIDop.straatnaam">Vughterweg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81</meta:user-defined>
    <meta:user-defined meta:name="OVERHEIDop.GmbID/DC.identifier">gmb-2019-316881</meta:user-defined>
    <meta:user-defined meta:name="OVERHEIDop.versieInformatie"/>
  </office:meta>
</office:document-meta>
</file>