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mastnr. 38 in ’s-Hertogenbosch, het plaatsen va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mastnr. 38 in ’s-Hertogenbosch, het plaatsen van lichtmastreclame, bouwen, reclame, WB00050445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4 412293</meta:user-defined>
    <meta:user-defined meta:name="DC.title">Orthenseweg mastnr. 38 in ’s-Hertogenbosch, het plaatsen van lichtmastreclame - omgevingsvergunning -</meta:user-defined>
    <meta:user-defined meta:name="OVERHEID.PostcodeHuisnummer/OVERHEIDop.postcodeHuisnummer">5212XB 46</meta:user-defined>
    <meta:user-defined meta:name="OVERHEIDop.straatnaam">Orthenseweg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79</meta:user-defined>
    <meta:user-defined meta:name="OVERHEIDop.GmbID/DC.identifier">gmb-2019-316879</meta:user-defined>
    <meta:user-defined meta:name="OVERHEIDop.versieInformatie"/>
  </office:meta>
</office:document-meta>
</file>