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tonde Postweg-Heunweg te ’s-Hertogenbosch, het realiseren van een tweetal fietsbruggen over de Postweg en Heunwe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rotonde Postweg-Heunweg te ’s-Hertogenbosch, het realiseren van een tweetal fietsbruggen over de Postweg en Heunweg, strijd bestemmingsplan, WB00050443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7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13 409250</meta:user-defined>
    <meta:user-defined meta:name="OVERHEID.EPSG28992/DC.spatial">148524 409271</meta:user-defined>
    <meta:user-defined meta:name="DC.title">de rotonde Postweg-Heunweg te ’s-Hertogenbosch, het realiseren van een tweetal fietsbruggen over de Postweg en Heunweg - omgevingsvergunning -</meta:user-defined>
    <meta:user-defined meta:name="OVERHEID.PostcodeHuisnummer/OVERHEIDop.postcodeHuisnummer">5261</meta:user-defined>
    <meta:user-defined meta:name="OVERHEID.PostcodeHuisnummer/OVERHEIDop.postcodeHuisnummer">5261</meta:user-defined>
    <meta:user-defined meta:name="OVERHEIDop.straatnaam">Postweg</meta:user-defined>
    <meta:user-defined meta:name="OVERHEIDop.straatnaam">Heun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73</meta:user-defined>
    <meta:user-defined meta:name="OVERHEIDop.GmbID/DC.identifier">gmb-2019-316873</meta:user-defined>
    <meta:user-defined meta:name="OVERHEIDop.versieInformatie"/>
  </office:meta>
</office:document-meta>
</file>