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attenbosch 27 te Rosmalen, het kappen van een esdoor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er hoogte van Kattenbosch 27 te Rosmalen, het kappen van een esdoorn, kappen, WB00050480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7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96 414278</meta:user-defined>
    <meta:user-defined meta:name="DC.title">ter hoogte van Kattenbosch 27 te Rosmalen, het kappen van een esdoorn - omgevingsvergunning -</meta:user-defined>
    <meta:user-defined meta:name="OVERHEID.PostcodeHuisnummer/OVERHEIDop.postcodeHuisnummer">5243SE 27</meta:user-defined>
    <meta:user-defined meta:name="OVERHEIDop.straatnaam">Kattenbosch</meta:user-defined>
    <meta:user-defined meta:name="OVERHEIDop.woonplaats">Rosmal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71</meta:user-defined>
    <meta:user-defined meta:name="OVERHEIDop.GmbID/DC.identifier">gmb-2019-316871</meta:user-defined>
    <meta:user-defined meta:name="OVERHEIDop.versieInformatie"/>
  </office:meta>
</office:document-meta>
</file>