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2, 5211 HW, ’s-Hertogenbosch, het vervangen van het kozijn in de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22, 5211 HW, ’s-Hertogenbosch, het vervangen van het kozijn in de voorgevel, bouwen, WB00050451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6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7 410970</meta:user-defined>
    <meta:user-defined meta:name="DC.title">Verwersstraat 22, 5211 HW, ’s-Hertogenbosch, het vervangen van het kozijn in de voorgevel - omgevingsvergunning -</meta:user-defined>
    <meta:user-defined meta:name="OVERHEID.PostcodeHuisnummer/OVERHEIDop.postcodeHuisnummer">5211HW 22b</meta:user-defined>
    <meta:user-defined meta:name="OVERHEIDop.straatnaam">Verwersstraa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68</meta:user-defined>
    <meta:user-defined meta:name="OVERHEIDop.GmbID/DC.identifier">gmb-2019-316868</meta:user-defined>
    <meta:user-defined meta:name="OVERHEIDop.versieInformatie"/>
  </office:meta>
</office:document-meta>
</file>