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straat 9, 5216 HM, ’s-Hertogenbosch, Incidentele ontheffing geluidsvoorschriften 28 december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Erasmusstraat 9, 5216 HM, ’s-Hertogenbosch, Incidentele ontheffing geluidsvoorschriften 28 december 2019, WB0005045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6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6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6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21 410564</meta:user-defined>
    <meta:user-defined meta:name="DC.title">Erasmusstraat 9, 5216 HM, ’s-Hertogenbosch, Incidentele ontheffing geluidsvoorschriften 28 december 2019 - APV Ontheffing</meta:user-defined>
    <meta:user-defined meta:name="OVERHEID.PostcodeHuisnummer/OVERHEIDop.postcodeHuisnummer">5216HM 9</meta:user-defined>
    <meta:user-defined meta:name="OVERHEIDop.straatnaam">Erasmusstraat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65</meta:user-defined>
    <meta:user-defined meta:name="OVERHEIDop.GmbID/DC.identifier">gmb-2019-316865</meta:user-defined>
    <meta:user-defined meta:name="OVERHEIDop.versieInformatie"/>
  </office:meta>
</office:document-meta>
</file>