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23, 5211 EM, ’s-Hertogenbosch, Incidentele ontheffing geluidsvoorschriften 26 en 28 dec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Snellestraat 23, 5211 EM, ’s-Hertogenbosch, Incidentele ontheffing geluidsvoorschriften 26 en 28 december 2019, WB0005045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1 411065</meta:user-defined>
    <meta:user-defined meta:name="DC.title">Snellestraat 23, 5211 EM, ’s-Hertogenbosch, Incidentele ontheffing geluidsvoorschriften 26 en 28 december 2019 - APV Ontheffing</meta:user-defined>
    <meta:user-defined meta:name="OVERHEID.PostcodeHuisnummer/OVERHEIDop.postcodeHuisnummer">5211EM 21</meta:user-defined>
    <meta:user-defined meta:name="OVERHEIDop.straatnaam">Snelle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63</meta:user-defined>
    <meta:user-defined meta:name="OVERHEIDop.GmbID/DC.identifier">gmb-2019-316863</meta:user-defined>
    <meta:user-defined meta:name="OVERHEIDop.versieInformatie"/>
  </office:meta>
</office:document-meta>
</file>