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67 b, 5223 AH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oestraat 67 b, 5223 AH, ’s-Hertogenbosch, het plaatsen van een dakkapel aan de voorzijde van de woning, bouwen, WB00049716, 10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6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14 412080</meta:user-defined>
    <meta:user-defined meta:name="DC.title">Koestraat 67 b, 5223 AH, ’s-Hertogenbosch, het plaatsen van een dakkapel aan de voorzijde van de woning - omgevingsvergunning -</meta:user-defined>
    <meta:user-defined meta:name="OVERHEID.PostcodeHuisnummer/OVERHEIDop.postcodeHuisnummer">5223AH 65</meta:user-defined>
    <meta:user-defined meta:name="OVERHEIDop.straatnaam">Koe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60</meta:user-defined>
    <meta:user-defined meta:name="OVERHEIDop.GmbID/DC.identifier">gmb-2019-316860</meta:user-defined>
    <meta:user-defined meta:name="OVERHEIDop.versieInformatie"/>
  </office:meta>
</office:document-meta>
</file>