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6, 5211 KN, ’s-Hertogenbosch, het plaatsen van een uithangbor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Lange Putstraat 6, 5211 KN, ’s-Hertogenbosch, het plaatsen van een uithangbord, bouwen, WB00049526, 29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5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9 410929</meta:user-defined>
    <meta:user-defined meta:name="DC.title">Lange Putstraat 6, 5211 KN, ’s-Hertogenbosch, het plaatsen van een uithangbord - omgevingsvergunning -</meta:user-defined>
    <meta:user-defined meta:name="OVERHEID.PostcodeHuisnummer/OVERHEIDop.postcodeHuisnummer">5211KN 6</meta:user-defined>
    <meta:user-defined meta:name="OVERHEIDop.straatnaam">Lange Putstraat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59</meta:user-defined>
    <meta:user-defined meta:name="OVERHEIDop.GmbID/DC.identifier">gmb-2019-316859</meta:user-defined>
    <meta:user-defined meta:name="OVERHEIDop.versieInformatie"/>
  </office:meta>
</office:document-meta>
</file>