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ruizebroederstraat 51 het verbouwen van winke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ruizebroederstraat 51 OV20190901 het verbouwen van winkel tot woning (6-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8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8 560757</meta:user-defined>
    <meta:user-defined meta:name="DC.title">Verdaging beslissing aanvraag omgevingsvergunning, Sneek, Kruizebroederstraat 51 het verbouwen van winkel tot woning</meta:user-defined>
    <meta:user-defined meta:name="OVERHEID.PostcodeHuisnummer/OVERHEIDop.postcodeHuisnummer">8601CL 51</meta:user-defined>
    <meta:user-defined meta:name="OVERHEIDop.straatnaam">Kruizebroederstraa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6857</meta:user-defined>
    <meta:user-defined meta:name="OVERHEIDop.GmbID/DC.identifier">gmb-2019-316857</meta:user-defined>
    <meta:user-defined meta:name="OVERHEIDop.versieInformatie"/>
  </office:meta>
</office:document-meta>
</file>