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6, 5211 JP, ’s-Hertogenbosch, het wijzigen van de bestaande reclame uit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ooge Steenweg 16, 5211 JP, ’s-Hertogenbosch, het wijzigen van de bestaande reclame uitingen, bouwen, reclame, WB00048827,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98 411255</meta:user-defined>
    <meta:user-defined meta:name="DC.title">Hooge Steenweg 16, 5211 JP, ’s-Hertogenbosch, het wijzigen van de bestaande reclame uitingen - omgevingsvergunning -</meta:user-defined>
    <meta:user-defined meta:name="OVERHEID.PostcodeHuisnummer/OVERHEIDop.postcodeHuisnummer">5211JP 18</meta:user-defined>
    <meta:user-defined meta:name="OVERHEIDop.straatnaam">Hooge Steenweg</meta:user-defined>
    <meta:user-defined meta:name="OVERHEIDop.woonplaats">'s-Hertogenbosch</meta:user-defined>
    <meta:user-defined meta:name="DCTERMS.W3CDTF/DCTERMS.available">2019-12-27</meta:user-defined>
    <meta:user-defined meta:name="DCTERMS.W3CDTF/OVERHEIDop.jaargang">2019</meta:user-defined>
    <meta:user-defined meta:name="OVERHEIDop.publicationIssue">316856</meta:user-defined>
    <meta:user-defined meta:name="OVERHEIDop.GmbID/DC.identifier">gmb-2019-316856</meta:user-defined>
    <meta:user-defined meta:name="OVERHEIDop.versieInformatie"/>
  </office:meta>
</office:document-meta>
</file>