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ngdijk 22 in Ter Aar - het realiseren van een ijsboerderij/ijssalon door het gedeeltelijk verbouwen van een schuur</text:p>
      <text:section text:name="zakelijke-mededeling_id1-3-2" text:style-name="zakelijke-mededeling">
        <text:section text:name="zakelijke-mededeling-tekst_id1-3-2-1" text:style-name="zakelijke-mededeling-tekst">
          <text:section text:name="tekst_id1-3-2-1-1" text:style-name="tekst">
            <text:p text:style-name="common-al">Ringdijk 22 in Ter Aar -zaak nr. W-2019-0312 - omgevingsvergunning  voor het realiseren van een ijsboerderij/ijssalon door het gedeeltelijk verbouwen van een schuur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1 dec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685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5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5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63 463998</meta:user-defined>
    <meta:user-defined meta:name="DC.title">Omgevingsvergunning verleend Ringdijk 22 in Ter Aar - het realiseren van een ijsboerderij/ijssalon door het gedeeltelijk verbouwen van een schuur</meta:user-defined>
    <meta:user-defined meta:name="OVERHEID.PostcodeHuisnummer/OVERHEIDop.postcodeHuisnummer">2461</meta:user-defined>
    <meta:user-defined meta:name="OVERHEIDop.woonplaats">Ter Aar</meta:user-defined>
    <meta:user-defined meta:name="DCTERMS.W3CDTF/DCTERMS.available">2019-12-27</meta:user-defined>
    <meta:user-defined meta:name="DCTERMS.W3CDTF/OVERHEIDop.jaargang">2019</meta:user-defined>
    <meta:user-defined meta:name="OVERHEIDop.publicationIssue">316855</meta:user-defined>
    <meta:user-defined meta:name="OVERHEIDop.GmbID/DC.identifier">gmb-2019-316855</meta:user-defined>
    <meta:user-defined meta:name="OVERHEIDop.versieInformatie"/>
  </office:meta>
</office:document-meta>
</file>