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13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ndrikstraat 9, 4703 AM Roosendaal</text:p>
            <text:p text:style-name="tussenkopcur">Omschrijving : Omgevingsvergunning voor het verbouwen van een woning naar 2 appartementen</text:p>
            <text:p text:style-name="tussenkopcur">Registratienummer : 2019WB0813</text:p>
            <text:p text:style-name="tussenkopcur">Publicatiedatum : 27-12-2019</text:p>
            <text:p text:style-name="tussenkopcur">Datum besluit verzonden : 20-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8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28 394043</meta:user-defined>
    <meta:user-defined meta:name="DC.title">2019WB0813 Geweigerde Omgevingsvergunning Reguliere procedure</meta:user-defined>
    <meta:user-defined meta:name="OVERHEID.PostcodeHuisnummer/OVERHEIDop.postcodeHuisnummer">4703AM 9</meta:user-defined>
    <meta:user-defined meta:name="OVERHEIDop.straatnaam">Hendrikstraat</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854</meta:user-defined>
    <meta:user-defined meta:name="OVERHEIDop.GmbID/DC.identifier">gmb-2019-316854</meta:user-defined>
    <meta:user-defined meta:name="OVERHEIDop.versieInformatie"/>
  </office:meta>
</office:document-meta>
</file>