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, 5216 EP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1, 5216 EP,  ’s-Hertogenbosch, het verwijderen van asbest uit een woning, WB00050435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4 410054</meta:user-defined>
    <meta:user-defined meta:name="DC.title">Bachstraat 1, 5216 EP,  ’s-Hertogenbosch, het verwijderen van asbest uit een woning - bouwbesluit -</meta:user-defined>
    <meta:user-defined meta:name="OVERHEID.PostcodeHuisnummer/OVERHEIDop.postcodeHuisnummer">5216EP 1</meta:user-defined>
    <meta:user-defined meta:name="OVERHEIDop.straatnaam">Bach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52</meta:user-defined>
    <meta:user-defined meta:name="OVERHEIDop.GmbID/DC.identifier">gmb-2019-316852</meta:user-defined>
    <meta:user-defined meta:name="OVERHEIDop.versieInformatie"/>
  </office:meta>
</office:document-meta>
</file>