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37, 5213 HR, ’s-Hertogenbosch, het slopen van een schuur met asbest dak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oterweg 37, 5213 HR, ’s-Hertogenbosch, het slopen van een schuur met asbest dakplaten, WB00050314, 19-12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5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5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42 412163</meta:user-defined>
    <meta:user-defined meta:name="DC.title">Boterweg 37, 5213 HR, ’s-Hertogenbosch, het slopen van een schuur met asbest dakplaten - bouwbesluit -</meta:user-defined>
    <meta:user-defined meta:name="OVERHEID.PostcodeHuisnummer/OVERHEIDop.postcodeHuisnummer">5213HR 37</meta:user-defined>
    <meta:user-defined meta:name="OVERHEIDop.straatnaam">Boterweg</meta:user-defined>
    <meta:user-defined meta:name="OVERHEIDop.woonplaats">'s-Hertogenbosch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50</meta:user-defined>
    <meta:user-defined meta:name="OVERHEIDop.GmbID/DC.identifier">gmb-2019-316850</meta:user-defined>
    <meta:user-defined meta:name="OVERHEIDop.versieInformatie"/>
  </office:meta>
</office:document-meta>
</file>