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uido Gezellelaan 81 t/m 143 te ’s-Hertogenbosch, het slopen van een appartementengebouw en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Guido Gezellelaan 81 t/m 143 te ’s-Hertogenbosch, het slopen van een appartementengebouw en verwijderen van asbest, WB00050256, 19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847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4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4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950 410092</meta:user-defined>
    <meta:user-defined meta:name="DC.title">Guido Gezellelaan 81 t/m 143 te ’s-Hertogenbosch, het slopen van een appartementengebouw en verwijderen van asbest - bouwbesluit -</meta:user-defined>
    <meta:user-defined meta:name="OVERHEID.PostcodeHuisnummer/OVERHEIDop.postcodeHuisnummer">5216TG 111</meta:user-defined>
    <meta:user-defined meta:name="OVERHEIDop.straatnaam">Guido Gezellelaan</meta:user-defined>
    <meta:user-defined meta:name="OVERHEIDop.woonplaats">'s-Hertogenbosch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847</meta:user-defined>
    <meta:user-defined meta:name="OVERHEIDop.GmbID/DC.identifier">gmb-2019-316847</meta:user-defined>
    <meta:user-defined meta:name="OVERHEIDop.versieInformatie"/>
  </office:meta>
</office:document-meta>
</file>