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Rassenbeekweg 26, het plaatsen van een sanitairgebouw, camperplaatsen, functiewijziging en het aanbrengen van verhardingen met een tijdelijke instandhoudingstermijn van 10 jaar</text:p>
      <text:section text:name="zakelijke-mededeling_id1-3-2" text:style-name="zakelijke-mededeling">
        <text:section text:name="zakelijke-mededeling-tekst_id1-3-2-1" text:style-name="zakelijke-mededeling-tekst">
          <text:section text:name="tekst_id1-3-2-1-1" text:style-name="tekst">
            <text:p text:style-name="common-al">Wij hebben voor de op 25 oktober 2019 ontvangen aanvraag omgevingsvergunning voor het plaatsen van een sanitairgebouw, camperplaatsen, functiewijziging en het aanbrengen van verhardingen met een tijdelijke instandhoudingstermijn van 10 jaar op locatie Rassenbeekweg 26 de beslistermijn verlengd tot 14 februari 2020. De aanvraag heeft dossiernummer: 19Z0003541.</text:p>
            <text:p text:style-name="common-al"/>
            <text:p text:style-name="common-al">Ter inzage</text:p>
            <text:p text:style-name="last-al">De stukken liggen vanaf 31 december 2019 ter inzage bij het Publiekscentrum in het gemeentehuis tijdens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83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3541</meta:user-defined>
    <dc:language>nl</dc:language>
    <meta:user-defined meta:name="OVERHEID.EPSG28992/DC.spatial">156310 475155</meta:user-defined>
    <meta:user-defined meta:name="DC.title">Gemeente Zeewolde, verlengde beslistermijn omgevingsvergunning, Rassenbeekweg 26, het plaatsen van een sanitairgebouw, camperplaatsen, functiewijziging en het aanbrengen van verhardingen met een tijdelijke instandhoudingstermijn van 10 jaar</meta:user-defined>
    <meta:user-defined meta:name="OVERHEID.PostcodeHuisnummer/OVERHEIDop.postcodeHuisnummer">3896</meta:user-defined>
    <meta:user-defined meta:name="OVERHEIDop.straatnaam">Rassenbeekweg</meta:user-defined>
    <meta:user-defined meta:name="OVERHEIDop.woonplaats">Zeewolde</meta:user-defined>
    <meta:user-defined meta:name="DCTERMS.W3CDTF/DCTERMS.available">2019-12-30</meta:user-defined>
    <meta:user-defined meta:name="DCTERMS.W3CDTF/OVERHEIDop.jaargang">2019</meta:user-defined>
    <meta:user-defined meta:name="OVERHEIDop.publicationIssue">316839</meta:user-defined>
    <meta:user-defined meta:name="OVERHEIDop.GmbID/DC.identifier">gmb-2019-316839</meta:user-defined>
    <meta:user-defined meta:name="OVERHEIDop.versieInformatie"/>
  </office:meta>
</office:document-meta>
</file>