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ststraat 1, 5242 AE, Rosmalen,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lststraat 1, 5242 AE, Rosmalen, het verbouwen van een pand, bouwen, WB00049982, 2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8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51 413051</meta:user-defined>
    <meta:user-defined meta:name="DC.title">Elststraat 1, 5242 AE, Rosmalen, het verbouwen van een pand - omgevingsvergunning -</meta:user-defined>
    <meta:user-defined meta:name="OVERHEID.PostcodeHuisnummer/OVERHEIDop.postcodeHuisnummer">5242AE 1</meta:user-defined>
    <meta:user-defined meta:name="OVERHEIDop.straatnaam">Elststraat</meta:user-defined>
    <meta:user-defined meta:name="OVERHEIDop.woonplaats">Rosmalen</meta:user-defined>
    <meta:user-defined meta:name="DCTERMS.W3CDTF/DCTERMS.available">2019-12-27</meta:user-defined>
    <meta:user-defined meta:name="DCTERMS.W3CDTF/OVERHEIDop.jaargang">2019</meta:user-defined>
    <meta:user-defined meta:name="OVERHEIDop.publicationIssue">316833</meta:user-defined>
    <meta:user-defined meta:name="OVERHEIDop.GmbID/DC.identifier">gmb-2019-316833</meta:user-defined>
    <meta:user-defined meta:name="OVERHEIDop.versieInformatie"/>
  </office:meta>
</office:document-meta>
</file>