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28, 5213 XV, ’s-Hertogenbosch, het realiseren van een opbouw op aangebouwd deel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rtoglaan 28, 5213 XV, ’s-Hertogenbosch, het realiseren van een opbouw op aangebouwd deel van de woning, bouwen, WB00050273,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52 411829</meta:user-defined>
    <meta:user-defined meta:name="DC.title">Hertoglaan 28, 5213 XV, ’s-Hertogenbosch, het realiseren van een opbouw op aangebouwd deel van de woning - omgevingsvergunning -</meta:user-defined>
    <meta:user-defined meta:name="OVERHEID.PostcodeHuisnummer/OVERHEIDop.postcodeHuisnummer">5213XV 28</meta:user-defined>
    <meta:user-defined meta:name="OVERHEIDop.straatnaam">Hertoglaan</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6831</meta:user-defined>
    <meta:user-defined meta:name="OVERHEIDop.GmbID/DC.identifier">gmb-2019-316831</meta:user-defined>
    <meta:user-defined meta:name="OVERHEIDop.versieInformatie"/>
  </office:meta>
</office:document-meta>
</file>