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Hogedijk 39 in Zevenhoven - het afwijken van het bestemmingsplan voor een nie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9 in Zevenhoven - zaak nr. W-2019-0369 - aanvraag  omgevingsvergunning  voor het afwijken van het bestemmingsplan voor een nieuw bedrijfsgebouw - ingekomen 20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682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2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2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97 469121</meta:user-defined>
    <meta:user-defined meta:name="DC.title">Aanvraag omgevingsvergunning ingekomen, Hogedijk 39 in Zevenhoven - het afwijken van het bestemmingsplan voor een nieuw bedrijfsgebouw</meta:user-defined>
    <meta:user-defined meta:name="OVERHEID.PostcodeHuisnummer/OVERHEIDop.postcodeHuisnummer">2435ND 39</meta:user-defined>
    <meta:user-defined meta:name="OVERHEIDop.straatnaam">Hogedijk</meta:user-defined>
    <meta:user-defined meta:name="OVERHEIDop.woonplaats">Zevenhov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28</meta:user-defined>
    <meta:user-defined meta:name="OVERHEIDop.GmbID/DC.identifier">gmb-2019-316828</meta:user-defined>
    <meta:user-defined meta:name="OVERHEIDop.versieInformatie"/>
  </office:meta>
</office:document-meta>
</file>