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urgemeester Burgerslaan en Mammoet te Rosmalen, het plaatsen van een wildraster langs een waterga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nabij Burgemeester Burgerslaan en Mammoet te Rosmalen, het plaatsen van een wildraster langs een watergang, bouwen, WB00050214, 18-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682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2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2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468 414454</meta:user-defined>
    <meta:user-defined meta:name="DC.title">nabij Burgemeester Burgerslaan en Mammoet te Rosmalen, het plaatsen van een wildraster langs een watergang - omgevingsvergunning -</meta:user-defined>
    <meta:user-defined meta:name="OVERHEID.PostcodeHuisnummer/OVERHEIDop.postcodeHuisnummer">5245</meta:user-defined>
    <meta:user-defined meta:name="OVERHEIDop.straatnaam">Burgemeester Burgerslaan</meta:user-defined>
    <meta:user-defined meta:name="OVERHEIDop.woonplaats">Rosmalen</meta:user-defined>
    <meta:user-defined meta:name="DCTERMS.W3CDTF/DCTERMS.available">2019-12-27</meta:user-defined>
    <meta:user-defined meta:name="DCTERMS.W3CDTF/OVERHEIDop.jaargang">2019</meta:user-defined>
    <meta:user-defined meta:name="OVERHEIDop.publicationIssue">316824</meta:user-defined>
    <meta:user-defined meta:name="OVERHEIDop.GmbID/DC.identifier">gmb-2019-316824</meta:user-defined>
    <meta:user-defined meta:name="OVERHEIDop.versieInformatie"/>
  </office:meta>
</office:document-meta>
</file>