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boulevard tussen kruising Hinthamerstraat en kruising Kardinaal van Rossumplein te ’s-Hertogenbosch, het aanleggen van een vlonder langs de Kanaalbouleva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naalboulevard tussen kruising Hinthamerstraat en kruising Kardinaal van Rossumplein te ’s-Hertogenbosch, het aanleggen van een vlonder langs de Kanaalboulevard, bouwen, aanleggen, strijd bestemmingsplan, WB00050026,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20 411220</meta:user-defined>
    <meta:user-defined meta:name="OVERHEID.EPSG28992/DC.spatial">149540 411356</meta:user-defined>
    <meta:user-defined meta:name="DC.title">Kanaalboulevard tussen kruising Hinthamerstraat en kruising Kardinaal van Rossumplein te ’s-Hertogenbosch, het aanleggen van een vlonder langs de Kanaalboulevard - omgevingsvergunning -</meta:user-defined>
    <meta:user-defined meta:name="OVERHEID.PostcodeHuisnummer/OVERHEIDop.postcodeHuisnummer">5211MS 3</meta:user-defined>
    <meta:user-defined meta:name="OVERHEID.PostcodeHuisnummer/OVERHEIDop.postcodeHuisnummer">5211RV 7</meta:user-defined>
    <meta:user-defined meta:name="OVERHEIDop.straatnaam">Jeroen Boschtuin</meta:user-defined>
    <meta:user-defined meta:name="OVERHEIDop.straatnaam">Kardinaal van Rossumplein</meta:user-defined>
    <meta:user-defined meta:name="OVERHEIDop.woonplaats">'s-Hertogenbosch</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819</meta:user-defined>
    <meta:user-defined meta:name="OVERHEIDop.GmbID/DC.identifier">gmb-2019-316819</meta:user-defined>
    <meta:user-defined meta:name="OVERHEIDop.versieInformatie"/>
  </office:meta>
</office:document-meta>
</file>