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80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ulevard 52A, 4701 EW  Roosendaal</text:p>
            <text:p text:style-name="tussenkopcur">Omschrijving : Omgevingsvergunning voor het uitbreiden van een (boven)woning</text:p>
            <text:p text:style-name="tussenkopcur">Registratienummer : 2019WB0802</text:p>
            <text:p text:style-name="tussenkopcur">Publicatiedatum : 27-12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81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81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072 394405</meta:user-defined>
    <meta:user-defined meta:name="DC.title">2019WB0802 Verlenging beslistermijn omgevingsvergunning met maximaal 6 weken</meta:user-defined>
    <meta:user-defined meta:name="OVERHEID.PostcodeHuisnummer/OVERHEIDop.postcodeHuisnummer">4701EW 52a</meta:user-defined>
    <meta:user-defined meta:name="OVERHEIDop.straatnaam">Boulevard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818</meta:user-defined>
    <meta:user-defined meta:name="OVERHEIDop.GmbID/DC.identifier">gmb-2019-316818</meta:user-defined>
    <meta:user-defined meta:name="OVERHEIDop.versieInformatie"/>
  </office:meta>
</office:document-meta>
</file>