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8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22, 4707 VX  Roosendaal</text:p>
            <text:p text:style-name="tussenkopcur">Omschrijving : Omgevingsvergunning voor omgevingsvergunning beperkte milieutoets aanleg gesloten bodemenergiesysteem buiten</text:p>
            <text:p text:style-name="tussenkopcur">inrichtingen</text:p>
            <text:p text:style-name="tussenkopcur">Registratienummer : 2019WB0883</text:p>
            <text:p text:style-name="tussenkopcur">Publicatiedatum : 27-12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81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20 392573</meta:user-defined>
    <meta:user-defined meta:name="DC.title">2019WB0883 Verlenging beslistermijn omgevingsvergunning met maximaal 6 weken</meta:user-defined>
    <meta:user-defined meta:name="OVERHEID.PostcodeHuisnummer/OVERHEIDop.postcodeHuisnummer">4707VX 22</meta:user-defined>
    <meta:user-defined meta:name="OVERHEIDop.straatnaam">'t Zand</meta:user-defined>
    <meta:user-defined meta:name="OVERHEIDop.woonplaats">Roosendaa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17</meta:user-defined>
    <meta:user-defined meta:name="OVERHEIDop.GmbID/DC.identifier">gmb-2019-316817</meta:user-defined>
    <meta:user-defined meta:name="OVERHEIDop.versieInformatie"/>
  </office:meta>
</office:document-meta>
</file>