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3-1">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60">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2-3-70">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3-78">
      <text:list-level-style-bullet text:bullet-char="-" text:level="1">
        <style:list-level-properties text:min-label-width="10mm"/>
      </text:list-level-style-bullet>
    </text:list-style>
    <text:list-style style:name="id1-3-2-2-2-3-7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
      <text:list-level-style-bullet style:num-suffix="" text:bullet-char="​" text:level="1">
        <style:list-level-properties text:min-label-width="10mm"/>
      </text:list-level-style-bullet>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9-3-4">
      <text:list-level-style-bullet text:bullet-char="-" text:level="1">
        <style:list-level-properties text:min-label-width="10mm"/>
      </text:list-level-style-bullet>
    </text:list-style>
    <text:list-style style:name="id1-3-2-2-89-3-5">
      <text:list-level-style-bullet text:bullet-char="-" text:level="1">
        <style:list-level-properties text:min-label-width="10mm"/>
      </text:list-level-style-bullet>
    </text:list-style>
    <text:list-style style:name="id1-3-2-2-89-3-6">
      <text:list-level-style-bullet text:bullet-char="-" text:level="1">
        <style:list-level-properties text:min-label-width="10mm"/>
      </text:list-level-style-bullet>
    </text:list-style>
    <text:list-style style:name="id1-3-2-2-89-3-7">
      <text:list-level-style-bullet text:bullet-char="-" text:level="1">
        <style:list-level-properties text:min-label-width="10mm"/>
      </text:list-level-style-bullet>
    </text:list-style>
    <text:list-style style:name="id1-3-2-2-89-3-8">
      <text:list-level-style-bullet text:bullet-char="-" text:level="1">
        <style:list-level-properties text:min-label-width="10mm"/>
      </text:list-level-style-bullet>
    </text:list-style>
    <text:list-style style:name="id1-3-2-2-89-3-9">
      <text:list-level-style-bullet text:bullet-char="-" text:level="1">
        <style:list-level-properties text:min-label-width="10mm"/>
      </text:list-level-style-bullet>
    </text:list-style>
    <text:list-style style:name="id1-3-2-2-89-3-10">
      <text:list-level-style-bullet text:bullet-char="-" text:level="1">
        <style:list-level-properties text:min-label-width="10mm"/>
      </text:list-level-style-bullet>
    </text:list-style>
    <text:list-style style:name="id1-3-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32*"/>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text:list-style style:name="id1-3-2-6-344">
      <text:list-level-style-bullet text:bullet-char="-" text:level="1">
        <style:list-level-properties text:min-label-width="10mm"/>
      </text:list-level-style-bullet>
    </text:list-style>
    <text:list-style style:name="id1-3-2-6-344-1">
      <text:list-level-style-bullet text:bullet-char="-" text:level="1">
        <style:list-level-properties text:min-label-width="10mm"/>
      </text:list-level-style-bullet>
    </text:list-style>
    <text:list-style style:name="id1-3-2-6-344-2">
      <text:list-level-style-bullet text:bullet-char="-" text:level="1">
        <style:list-level-properties text:min-label-width="10mm"/>
      </text:list-level-style-bullet>
    </text:list-style>
    <text:list-style style:name="id1-3-2-6-344-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iedam houdende regels omtrent de haven (Havenverordening Schiedam 2020)</text:p>
      <text:section text:name="regeling_id1-3-2" text:style-name="regeling">
        <text:section text:name="aanhef_id1-3-2-1" text:style-name="aanhef">
          <text:section text:name="preambule_id1-3-2-1-1" text:style-name="preambule">
            <text:p text:style-name="al">De raad van de gemeente Schiedam,</text:p>
            <text:p text:style-name="al"/>
            <text:list text:style-name="id1-3-2-1-1-3">
              <text:list-item text:style-override="id1-3-2-1-1-3-1">
                <text:number>-</text:number>
                <text:p text:style-name="al">gelezen het voorstel van burgemeester en wethouders d.d. 18 oktober 2019 ( 19VR084);</text:p>
              </text:list-item>
            </text:list>
            <text:p text:style-name="al"/>
            <text:list text:style-name="id1-3-2-1-1-5">
              <text:list-item text:style-override="id1-3-2-1-1-5-1">
                <text:number>-</text:number>
                <text:p text:style-name="al">gelet op artikel 149 van de Gemeentewet; </text:p>
              </text:list-item>
            </text:list>
            <text:p text:style-name="al"/>
            <text:list text:style-name="id1-3-2-1-1-7">
              <text:list-item text:style-override="id1-3-2-1-1-7-1">
                <text:number>-</text:number>
                <text:p text:style-name="al">gezien het advies van de raadscommissie;</text:p>
              </text:list-item>
            </text:list>
            <text:p text:style-name="al">
            <text:span text:style-name="nadrukvet">Besluit: </text:span>
          </text:p>
            <text:p text:style-name="al"/>
            <text:p text:style-name="al">De Havenverordening Schiedam 2020 vast te stellen.</text:p>
            <text:p text:style-name="al"/>
            <text:p text:style-name="al"/>
            <text:p text:style-name="al"/>
            <text:p text:style-name="al"/>
            <text:p text:style-name="al">
            <text:span text:style-name="nadrukvet">Inhoud</text:span>
          </text:p>
            <text:p text:style-name="al"/>
            <text:p text:style-name="al">1 Paragraaf 1 Algemene bepalingen</text:p>
            <text:p text:style-name="al">2 Paragraaf 2 Havenmeester</text:p>
            <text:p text:style-name="al">3 Paragraaf 3 Ordening en gebruik van de haven</text:p>
            <text:p text:style-name="al">4 Paragraaf 4 Veiligheid en milieu in de haven</text:p>
            <text:p text:style-name="al">5 Paragraaf 5 Petroleumhavens</text:p>
            <text:p text:style-name="al">6 Paragraaf 6 Overslag van vloeibare gevaarlijke of schadelijke stoffen in bulk</text:p>
            <text:p text:style-name="al">7 Paragraaf 7 Zoneringsregeling schepen met gevaarlijke stoffen in verpakking of bulk</text:p>
            <text:p text:style-name="al">8 Paragraaf 8 Bunkeren en van of aan boord brengen van hulpstoffen</text:p>
            <text:p text:style-name="al">9 Paragraaf 9 gereserveerd</text:p>
            <text:p text:style-name="al">10 Paragraaf 10 gereserveerd</text:p>
            <text:p text:style-name="al">11 Paragraaf 11 Dienstverlening</text:p>
            <text:p text:style-name="al">Afdeling 1 Algemeen</text:p>
            <text:p text:style-name="al">Afdeling 2 Het vast- en losmaken van schepen</text:p>
            <text:p text:style-name="al">Afdeling 3 Personenvervoer over water</text:p>
            <text:p text:style-name="al">Afdeling 4 Het sjorren van containers aan boord van zeeschepen</text:p>
            <text:p text:style-name="al">12 Paragraaf 12 Veiligheidseisen schepen voor bootlieden en voor personenvervoer</text:p>
            <text:p text:style-name="al">13 Paragraaf 13 gereserveerd</text:p>
            <text:p text:style-name="al">14 Paragraaf 14 Handhaving</text:p>
            <text:p text:style-name="al">15 Paragraaf 15 Overgangs- en slotbepalingen</text:p>
            <text:p text:style-name="al"/>
            <text:p text:style-name="al">BIJLAGE 1 van de Havenverordening Schiedam 2020</text:p>
            <text:p text:style-name="al"/>
            <text:p text:style-name="al">BIJLAGE 2 als bedoeld in artikel 7.1 van de Havenverordening Schiedam 2020</text:p>
            <text:p text:style-name="al"/>
            <text:p text:style-name="al">TOELICHTING op de Havenverordening Schiedam 2020</text:p>
            <text:p text:style-name="al"/>
          </text:section>
        </text:section>
        <text:section text:name="regeling-tekst_id1-3-2-2" text:style-name="regeling-tekst">
          <text:section text:name="paragraaf_id1-3-2-2-1" text:style-name="paragraaf">
            <text:p text:style-name="paragraaf_kop"><text:span text:style-name="label">1 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omschrijvingen </text:p>
            <text:p text:style-name="al">In het bepaalde bij of krachtens deze verordening wordt verstaan onder:</text:p>
            <text:list text:style-name="id1-3-2-2-2-3">
              <text:list-item text:style-override="id1-3-2-2-2-3-1">
                <text:number>-</text:number>
                <text:p text:style-name="al">ADN: Europees Verdrag inzake het internationaal vervoer van gevaarlijke stoffen over de binnenwateren;</text:p>
              </text:list-item>
              <text:list-item text:style-override="id1-3-2-2-2-3-2">
                <text:number>-</text:number>
                <text:p text:style-name="al">bekendmaking met dezelfde strekking als een verkeersteken: een schriftelijke mededeling aan het scheepvaartverkeer waarmee aan dat verkeer wordt gegeven: </text:p>
                <text:list text:style-name="id1-3-2-2-2-3-2-3">
                  <text:list-item text:style-override="id1-3-2-2-2-3-2-3-1">
                    <text:number>a.</text:number>
                    <text:p text:style-name="al">een inlichting over de toestand van een bepaalde plaats in of een bepaald gedeelte van een scheepvaartweg, of; </text:p>
                  </text:list-item>
                  <text:list-item text:style-override="id1-3-2-2-2-3-2-3-2">
                    <text:number>b.</text:number>
                    <text:p text:style-name="al">een inlichting, aanbeveling, gebod of verbod onderscheidenlijk opheffing van een gebod of verbod voor het verkeersgedrag op een bepaalde plaats in of een bepaald gedeelte van een scheepvaartweg; </text:p>
                  </text:list-item>
                </text:list>
              </text:list-item>
              <text:list-item text:style-override="id1-3-2-2-2-3-3">
                <text:number>-</text:number>
                <text:p text:style-name="al">binnenschip: schip, niet zijnde een zeeschip;</text:p>
              </text:list-item>
              <text:list-item text:style-override="id1-3-2-2-2-3-4">
                <text:number>-</text:number>
                <text:p text:style-name="al">binnentankschip: binnenschip, gebouwd voor of aangepast aan het vervoer van onverpakte vloeibare lading in ladingtanks;</text:p>
              </text:list-item>
              <text:list-item text:style-override="id1-3-2-2-2-3-5">
                <text:number>-</text:number>
                <text:p text:style-name="al">boeienspan: ligplaats met het kenmerk dat het schip vanaf het voor- of achterschip op of tussen een of meer daarvoor bestemde boeien of palen kan afmeren, waarbij het schip gemeerd ligt zonder enig contact met overige havenafmeervoorzieningen;</text:p>
              </text:list-item>
              <text:list-item text:style-override="id1-3-2-2-2-3-6">
                <text:number>-</text:number>
                <text:p text:style-name="al">bootliedenorganisatie: een organisatie van bootlieden die activiteiten verricht ter waarborging van de vakbekwaamheid van bootlieden en zorgdraagt voor het vereiste materieel;</text:p>
              </text:list-item>
              <text:list-item text:style-override="id1-3-2-2-2-3-7">
                <text:number>-</text:number>
                <text:p text:style-name="al">bootman: degene die in de uitoefening van zijn beroep een zeeschip vast- of losmaakt;</text:p>
              </text:list-item>
              <text:list-item text:style-override="id1-3-2-2-2-3-8">
                <text:number>-</text:number>
                <text:p text:style-name="al">brandbare vloeistof: vloeistof waarvan brandbaarheid de enige gevaarlijke eigenschap is; </text:p>
              </text:list-item>
              <text:list-item text:style-override="id1-3-2-2-2-3-9">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2-3-10">
                <text:number>-</text:number>
                <text:p text:style-name="al">bunkerschip: schip gebruikt voor het bunkeren;</text:p>
              </text:list-item>
              <text:list-item text:style-override="id1-3-2-2-2-3-11">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2-3-12">
                <text:number>-</text:number>
                <text:p text:style-name="al">controlelijst: lijst die wordt gebruikt ter controle van de overslag van gevaarlijke stoffen, bunkeren, debunkeren of het aan boord brengen van hulpstoffen; </text:p>
              </text:list-item>
              <text:list-item text:style-override="id1-3-2-2-2-3-13">
                <text:number>-</text:number>
                <text:p text:style-name="al">combinatietankschip: zeeschip, ingericht om afwisselend onverpakte vloeibare lading of droge lading te kunnen vervoeren;</text:p>
              </text:list-item>
              <text:list-item text:style-override="id1-3-2-2-2-3-14">
                <text:number>-</text:number>
                <text:p text:style-name="al">college: college van burgemeester en wethouders;</text:p>
              </text:list-item>
              <text:list-item text:style-override="id1-3-2-2-2-3-15">
                <text:number>-</text:number>
                <text:p text:style-name="al">communicatievaren: het tegen vergoeding vervoeren van personen van en naar zeeschepen;</text:p>
              </text:list-item>
              <text:list-item text:style-override="id1-3-2-2-2-3-16">
                <text:number>-</text:number>
                <text:p text:style-name="al">damp: de atmosfeer die boven een vloeibare stof aanwezig is als gevolg van een bepaalde druk van die vloeibare stof;</text:p>
              </text:list-item>
              <text:list-item text:style-override="id1-3-2-2-2-3-17">
                <text:number>-</text:number>
                <text:p text:style-name="al">dampretourleiding: dampdrukvereffeningssysteem tussen de bij de directe overslag betrokken ladingtanks waardoor de overslag emissieloos plaatsvindt;</text:p>
              </text:list-item>
              <text:list-item text:style-override="id1-3-2-2-2-3-18">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2-3-19">
                <text:number>-</text:number>
                <text:p text:style-name="al">dienstverlenend schip: elk schip dat betrokken is bij de volgende vormen van dienstverlening: </text:p>
                <text:list text:style-name="id1-3-2-2-2-3-19-3">
                  <text:list-item text:style-override="id1-3-2-2-2-3-19-3-1">
                    <text:number>a.</text:number>
                    <text:p text:style-name="al">dienstverlening die verband houdt met het repareren of schoonmaken;</text:p>
                  </text:list-item>
                  <text:list-item text:style-override="id1-3-2-2-2-3-19-3-2">
                    <text:number>b.</text:number>
                    <text:p text:style-name="al">het brengen of halen van voorraden of scheepsonderdelen, of;</text:p>
                  </text:list-item>
                  <text:list-item text:style-override="id1-3-2-2-2-3-19-3-3">
                    <text:number>c.</text:number>
                    <text:p text:style-name="al">een ontvangstvoorziening;</text:p>
                  </text:list-item>
                </text:list>
              </text:list-item>
              <text:list-item text:style-override="id1-3-2-2-2-3-20">
                <text:number>-</text:number>
                <text:p text:style-name="al">exploitant: eigenaar, beheerder, rompbevrachter of ieder ander die zeggenschap heeft over het gebruik van het schip; </text:p>
              </text:list-item>
              <text:list-item text:style-override="id1-3-2-2-2-3-21">
                <text:number>-</text:number>
                <text:p text:style-name="al">exploitant van een boeienspan of een palenligplaats: eigenaar, beheerder of ieder ander die zeggenschap heeft over het gebruik van een boeienspan of een palenligplaats;</text:p>
              </text:list-item>
              <text:list-item text:style-override="id1-3-2-2-2-3-22">
                <text:number>-</text:number>
                <text:p text:style-name="al">gasdeskundige: deskundige die in het bezit is van een certificaat van</text:p>
              </text:list-item>
              <text:list-item text:style-override="id1-3-2-2-2-3-23">
                <text:number>-</text:number>
                <text:p text:style-name="al">vakbekwaamheid ‘Gasdeskundige’ als bedoeld in artikel 3.5h, vierde lid, van het Arbeidsomstandighedenbesluit;</text:p>
              </text:list-item>
              <text:list-item text:style-override="id1-3-2-2-2-3-24">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 </text:p>
              </text:list-item>
              <text:list-item text:style-override="id1-3-2-2-2-3-25">
                <text:number>-</text:number>
                <text:p text:style-name="al">gevaarlijke stoffen: stoffen die gevaar voor explosie, brand, corrosie, vergiftiging, bedwelming of straling (kunnen) opleveren, zoals vermeld in: </text:p>
                <text:list text:style-name="id1-3-2-2-2-3-25-3">
                  <text:list-item text:style-override="id1-3-2-2-2-3-25-3-1">
                    <text:number>a.</text:number>
                    <text:p text:style-name="al">de IMDG Code; </text:p>
                  </text:list-item>
                  <text:list-item text:style-override="id1-3-2-2-2-3-25-3-2">
                    <text:number>b.</text:number>
                    <text:p text:style-name="al">de IBC Code; </text:p>
                  </text:list-item>
                  <text:list-item text:style-override="id1-3-2-2-2-3-25-3-3">
                    <text:number>c.</text:number>
                    <text:p text:style-name="al">de IGC Code ; </text:p>
                  </text:list-item>
                  <text:list-item text:style-override="id1-3-2-2-2-3-25-3-4">
                    <text:number>d.</text:number>
                    <text:p text:style-name="al">de IMSBC Code, of;</text:p>
                  </text:list-item>
                  <text:list-item text:style-override="id1-3-2-2-2-3-25-3-5">
                    <text:number>e.</text:number>
                    <text:p text:style-name="al">het ADN;</text:p>
                  </text:list-item>
                </text:list>
              </text:list-item>
              <text:list-item text:style-override="id1-3-2-2-2-3-26">
                <text:number>-</text:number>
                <text:p text:style-name="al">haven: de navolgende wateren, havens of vaarwegen alsmede alle tot deze wateren behorende kunstwerken, scheepshellingen, dokken, scheepsreparatiewerven en los- en laadplaatsen, die binnen de gemeentegrenzen voor de scheepvaart openstaan:</text:p>
                <text:list text:style-name="id1-3-2-2-2-3-26-3">
                  <text:list-item text:style-override="id1-3-2-2-2-3-26-3-1">
                    <text:number>-</text:number>
                    <text:p text:style-name="al">de Rijksvaarwegen, inclusief alle aan die vaarwegen gelegen havens Wiltonhaven, Wilhelminahaven;</text:p>
                  </text:list-item>
                </text:list>
              </text:list-item>
              <text:list-item text:style-override="id1-3-2-2-2-3-27">
                <text:number>-</text:number>
                <text:p text:style-name="al">havenmeester: havenmeester als bedoeld in artikel 2.1;</text:p>
              </text:list-item>
              <text:list-item text:style-override="id1-3-2-2-2-3-28">
                <text:number>-</text:number>
                <text:p text:style-name="al">hulpbedrijf: machines, apparaten of installaties op een schip die de voortstuwing ondersteunen of de energievoorziening verzorgen;</text:p>
              </text:list-item>
              <text:list-item text:style-override="id1-3-2-2-2-3-29">
                <text:number>-</text:number>
                <text:p text:style-name="al">hulpstoffen: stoffen, die aan boord van een schip nodig zijn voor de werking van de aandrijving of het hulpbedrijf; </text:p>
              </text:list-item>
              <text:list-item text:style-override="id1-3-2-2-2-3-30">
                <text:number>-</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2-3-31">
                <text:number>-</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2-3-32">
                <text:number>-</text:number>
                <text:p text:style-name="al">IMDG Code: International Maritime Dangerous Goods Code;</text:p>
              </text:list-item>
              <text:list-item text:style-override="id1-3-2-2-2-3-33">
                <text:number>-</text:number>
                <text:p text:style-name="al">IMSBC Code: International Maritime Solid Bulk Cargoes Code;</text:p>
              </text:list-item>
              <text:list-item text:style-override="id1-3-2-2-2-3-34">
                <text:number>-</text:number>
                <text:p text:style-name="al">IMO: Internationale Maritieme Organisatie van de Verenigde Naties; </text:p>
              </text:list-item>
              <text:list-item text:style-override="id1-3-2-2-2-3-35">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2-3-36">
                <text:number>-</text:number>
                <text:p text:style-name="al">inrichting: inrichting als bedoeld in de Wet algemene bepalingen omgevingsrecht;</text:p>
              </text:list-item>
              <text:list-item text:style-override="id1-3-2-2-2-3-37">
                <text:number>-</text:number>
                <text:p text:style-name="al">ISGINTT: International Safety Guide for Inland Navigation Tank-barges and Terminals; </text:p>
              </text:list-item>
              <text:list-item text:style-override="id1-3-2-2-2-3-38">
                <text:number>-</text:number>
                <text:p text:style-name="al">ISGOTT: International Safety Guide for Oiltankers and Terminals;</text:p>
              </text:list-item>
              <text:list-item text:style-override="id1-3-2-2-2-3-39">
                <text:number>-</text:number>
                <text:p text:style-name="al">kapitein: degene die de feitelijke leiding over een zeeschip voert;</text:p>
              </text:list-item>
              <text:list-item text:style-override="id1-3-2-2-2-3-40">
                <text:number>-</text:number>
                <text:p text:style-name="al">ladingresiduen: de restanten van lading in ruimen of tanks aan boord van een schip die na het laden, lossen of schoonmaken achterblĳven, met inbegrip van restanten na morsingen;</text:p>
              </text:list-item>
              <text:list-item text:style-override="id1-3-2-2-2-3-41">
                <text:number>-</text:number>
                <text:p text:style-name="al">LNG: Liquefied Natural Gas;</text:p>
              </text:list-item>
              <text:list-item text:style-override="id1-3-2-2-2-3-42">
                <text:number>-</text:number>
                <text:p text:style-name="al">LNG-aangedreven schip: schip dat gebruik maakt of mede gebruik maakt van LNG-brandstof voor voortstuwing;</text:p>
              </text:list-item>
              <text:list-item text:style-override="id1-3-2-2-2-3-43">
                <text:number>-</text:number>
                <text:p text:style-name="al">LNG-brandstof: LNG dat wordt gebruikt als brandstof voor de voortstuwing of hulpbedrijf van een schip;</text:p>
              </text:list-item>
              <text:list-item text:style-override="id1-3-2-2-2-3-44">
                <text:number>-</text:number>
                <text:p text:style-name="al">MARPOL: International Convention for the Prevention of Pollution from Ships, 1973, as amended; </text:p>
              </text:list-item>
              <text:list-item text:style-override="id1-3-2-2-2-3-45">
                <text:number>-</text:number>
                <text:p text:style-name="al">ontgasvoorziening: vaste of mobiele voorziening, anders dan een dampretourleiding, om dampen van lading te ontvangen tijdens het gasvrij of dampvrij maken van lege of geloste tanks en daarop aangesloten laad- en losleidingen; </text:p>
              </text:list-item>
              <text:list-item text:style-override="id1-3-2-2-2-3-46">
                <text:number>-</text:number>
                <text:p text:style-name="al">ontsmetten: behandelen met gassen of stoffen die gassen afstaan;</text:p>
              </text:list-item>
              <text:list-item text:style-override="id1-3-2-2-2-3-47">
                <text:number>-</text:number>
                <text:p text:style-name="al">ontvangst van scheepsafval en ladingresiduen: de ontvangst van scheepsafval en ladingsresiduen door een vaste, drijvende of mobiele voorziening die is ingericht voor de ontvangst van scheepsafval of ladingresiduen als omschreven in Richtlijn 2000/59/EG van het Europees Parlement en de Raad, of zoals nadien gewijzigd of herzien;</text:p>
              </text:list-item>
              <text:list-item text:style-override="id1-3-2-2-2-3-48">
                <text:number>-</text:number>
                <text:p text:style-name="al">ontvangstvoorziening: voorziening voor de ontvangst van scheepsafval, overige schadelijke stoffen of restanten van schadelijke stoffen;</text:p>
              </text:list-item>
              <text:list-item text:style-override="id1-3-2-2-2-3-49">
                <text:number>-</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2-3-50">
                <text:number>-</text:number>
                <text:p text:style-name="al">open schoonmaken: elke handeling die gericht is op of verband houdt met het reinigen, gasvrij of dampvrij maken van ladingtanks of sloptanks van een tankschip zodanig dat een emissie naar de atmosfeer kan plaatsvinden; </text:p>
              </text:list-item>
              <text:list-item text:style-override="id1-3-2-2-2-3-51">
                <text:number>-</text:number>
                <text:p text:style-name="al">operationele ruimte: in lengte, breedte, diepte of hoogte begrensd gebied, waarbinnen schepen ligplaats kunnen nemen om hun activiteiten uit te oefenen;</text:p>
              </text:list-item>
              <text:list-item text:style-override="id1-3-2-2-2-3-52">
                <text:number>-</text:number>
                <text:p text:style-name="al">overslag: laden of lossen van lading in of uit een schip;</text:p>
              </text:list-item>
              <text:list-item text:style-override="id1-3-2-2-2-3-53">
                <text:number>-</text:number>
                <text:p text:style-name="al">palenligplaats: ligplaats waartegen een schip kan afmeren zonder enig contact met overige havenafmeervoorzieningen;</text:p>
              </text:list-item>
              <text:list-item text:style-override="id1-3-2-2-2-3-54">
                <text:number>-</text:number>
                <text:p text:style-name="al">passagiersschip: elk schip dat is ingericht voor het vervoer van meer dan twaalf passagiers en dat in het bezit is van toereikende en geldige certificaten;</text:p>
              </text:list-item>
              <text:list-item text:style-override="id1-3-2-2-2-3-55">
                <text:number>-</text:number>
                <text:p text:style-name="al">personenvervoer: tegen vergoeding vervoeren van personen;</text:p>
              </text:list-item>
              <text:list-item text:style-override="id1-3-2-2-2-3-56">
                <text:number>-</text:number>
                <text:p text:style-name="al">petroleumhaven: gebied ingericht voor de afhandeling van een tankschip met gevaarlijke vloeibare lading met uitzondering van schadelijke stoffen;</text:p>
              </text:list-item>
              <text:list-item text:style-override="id1-3-2-2-2-3-57">
                <text:number>-</text:number>
                <text:p text:style-name="al">plaatsgebonden risico: risico op een plaats buiten een inrichting, uitgedrukt als de kans per jaar dat een persoon die onafgebroken en onbeschermd op die plaats zou verblijven, overlijdt als rechtstreeks gevolg van een ongewoon voorval binnen die inrichting waarbij een gevaarlijke stof of gevaarlijke afvalstof betrokken is;</text:p>
              </text:list-item>
              <text:list-item text:style-override="id1-3-2-2-2-3-58">
                <text:number>-</text:number>
                <text:p text:style-name="al">plantaardige of dierlijke oliën: oliën of vetten die gewonnen worden uit zaden of vruchten van planten of bomen of oliën en vetten van dierlijke oorsprong; </text:p>
              </text:list-item>
              <text:list-item text:style-override="id1-3-2-2-2-3-59">
                <text:number>-</text:number>
                <text:p text:style-name="al">pleziervaartuig: schip dat is bestemd of wordt gebruikt voor sportbeoefening of vrijetijdsbesteding;</text:p>
              </text:list-item>
              <text:list-item text:style-override="id1-3-2-2-2-3-60">
                <text:number>-</text:number>
                <text:p text:style-name="al">Rijksvaarwegen: de Nieuwe Maas;</text:p>
              </text:list-item>
              <text:list-item text:style-override="id1-3-2-2-2-3-61">
                <text:number>-</text:number>
                <text:p text:style-name="al">schadelijke stoffen: stoffen die als zodanig bij of krachtens de Wet voorkoming verontreiniging door schepen zijn aangewezen of worden genoemd;</text:p>
              </text:list-item>
              <text:list-item text:style-override="id1-3-2-2-2-3-62">
                <text:number>-</text:number>
                <text:p text:style-name="al">scheepsafval: afval, met inbegrip van sanitair afval, en residuen, niet zĳnde ladingresiduen, die ontstaan tĳdens de bedrĳfsvoering van een zeeschip en vallen onder het toepassingsgebied van de bĳlagen I, IV, V en VI van MARPOL 73/78, en ladinggebonden afval zoals omschreven in de Guidelines voor de uitvoering van bĳlage V van MARPOL 73/78;</text:p>
              </text:list-item>
              <text:list-item text:style-override="id1-3-2-2-2-3-63">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2-3-64">
                <text:number>-</text:number>
                <text:p text:style-name="al">scheepswerf: scheepswerf of herstellingsinrichting voor reparatie of onderhoud van schepen;</text:p>
              </text:list-item>
              <text:list-item text:style-override="id1-3-2-2-2-3-65">
                <text:number>-</text:number>
                <text:p text:style-name="al">schipper: degene die de feitelijke leiding over een binnenschip voert;</text:p>
              </text:list-item>
              <text:list-item text:style-override="id1-3-2-2-2-3-66">
                <text:number>-</text:number>
                <text:p text:style-name="al">sjorbedrijf: bedrijf dat zich beroepsmatig bezighoudt met sjorren en dat is ingeschreven bij de Kamer van Koophandel;</text:p>
              </text:list-item>
              <text:list-item text:style-override="id1-3-2-2-2-3-67">
                <text:number>-</text:number>
                <text:p text:style-name="al">sjorder: degene die containers aan boord van zeeschepen sjort;</text:p>
              </text:list-item>
              <text:list-item text:style-override="id1-3-2-2-2-3-68">
                <text:number>-</text:number>
                <text:p text:style-name="al">sjorren: zeevast zetten en losmaken van containers aan boord van een zeeschip;</text:p>
              </text:list-item>
              <text:list-item text:style-override="id1-3-2-2-2-3-69">
                <text:number>-</text:number>
                <text:p text:style-name="al">sloptank: tank aan boord van een schip, bestemd voor het houden van al dan niet met water vermengde ladingrestanten van schadelijke, brandbare of andere gevaarlijke vloeistoffen (slops);</text:p>
              </text:list-item>
              <text:list-item text:style-override="id1-3-2-2-2-3-70">
                <text:number>-</text:number>
                <text:p text:style-name="al">StSTGP: Ship to Ship Transfer Guide for Petroleum, Chemicals and Liquefied Gases;</text:p>
              </text:list-item>
              <text:list-item text:style-override="id1-3-2-2-2-3-71">
                <text:number>-</text:number>
                <text:p text:style-name="al">tankschip: binnentankschip of zeetankschip;</text:p>
              </text:list-item>
              <text:list-item text:style-override="id1-3-2-2-2-3-72">
                <text:number>-</text:number>
                <text:p text:style-name="al">toestemming: vergunning, ontheffing, erkenning of vrijstelling;</text:p>
              </text:list-item>
              <text:list-item text:style-override="id1-3-2-2-2-3-73">
                <text:number>-</text:number>
                <text:p text:style-name="al">ventileren: het laten drogen van openstaande ladingtanks of sloptanks van een tankschip naar de atmosfeer nadat deze met water zijn gewassen of op een andere wijze zijn schoongemaakt;</text:p>
              </text:list-item>
              <text:list-item text:style-override="id1-3-2-2-2-3-74">
                <text:number>-</text:number>
                <text:p text:style-name="al">vlampunt: de laagste temperatuur van een vloeistof, waarbij de damp daarvan met lucht een ontvlambaar mengsel vormt; </text:p>
              </text:list-item>
              <text:list-item text:style-override="id1-3-2-2-2-3-75">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2-3-76">
                <text:number>-</text:number>
                <text:p text:style-name="al">werkschip: elk schip dat onderhoudswerkzaamheden uitvoert aan de haveninfrastructuur, uitgezonderd een schip dat baggerwerkzaamheden uitvoert;</text:p>
              </text:list-item>
              <text:list-item text:style-override="id1-3-2-2-2-3-77">
                <text:number>-</text:number>
                <text:p text:style-name="al">woonconcentratie: een concentratie van minimaal twee woningen op één hectare land;</text:p>
              </text:list-item>
              <text:list-item text:style-override="id1-3-2-2-2-3-78">
                <text:number>-</text:number>
                <text:p text:style-name="al">zeeschip: schip dat volgens zijn constructie uitsluitend of in hoofdzaak is bestemd voor de vaart op zee;</text:p>
              </text:list-item>
              <text:list-item text:style-override="id1-3-2-2-2-3-79">
                <text:number>-</text:number>
                <text:p text:style-name="al">zeetankschip: zeeschip, gebouwd voor of aangepast aan het vervoer van onverpakte vloeibare lading in zijn ladingtanks.</text:p>
              </text:list-item>
            </text:list>
          </text:section>
          <text:section text:name="artikel_id1-3-2-2-3" text:style-name="artikel">
            <text:p text:style-name="artikel_kop_titel"><text:span text:style-name="artikel_kop_label">Artikel</text:span> <text:span text:style-name="artikel_kop_nr">1.2</text:span> Toepassingsgebied. Waar gelden deze regels? </text:p>
            <text:list text:style-name="id1-3-2-2-3-2">
              <text:list-item text:style-override="id1-3-2-2-3-2">
                <text:number>1.</text:number>
                <text:p text:style-name="al">Het bepaalde bij of krachtens deze verordening is van toepassing in de haven. </text:p>
              </text:list-item>
              <text:list-item text:style-override="id1-3-2-2-3-3">
                <text:number>2.</text:number>
                <text:p text:style-name="al">Het bepaalde bij of krachtens paragraaf 11, met uitzondering van afdeling 3, is niet van toepassing op varende schepen op Rijksvaarwegen.</text:p>
              </text:list-item>
            </text:list>
          </text:section>
          <text:section text:name="artikel_id1-3-2-2-4" text:style-name="artikel">
            <text:p text:style-name="artikel_kop_titel"><text:span text:style-name="artikel_kop_label">Artikel</text:span> <text:span text:style-name="artikel_kop_nr">1.3</text:span> Op wie is deze verordening van toepassing? </text:p>
            <text:list text:style-name="id1-3-2-2-4-2">
              <text:list-item text:style-override="id1-3-2-2-4-2">
                <text:number>1.</text:number>
                <text:p text:style-name="al">De kapitein of de schipper is verantwoordelijk voor de naleving van het bepaalde bij of krachtens deze verordening, tenzij in deze verordening anders is bepaald.</text:p>
              </text:list-item>
              <text:list-item text:style-override="id1-3-2-2-4-3">
                <text:number>2.</text:number>
                <text:p text:style-name="al">Als een kapitein of een schipper niet op het schip aanwezig is, is de exploitant verantwoordelijk voor de naleving van het bepaalde bij of krachtens deze verordening.</text:p>
              </text:list-item>
            </text:list>
          </text:section>
          <text:section text:name="artikel_id1-3-2-2-5" text:style-name="artikel">
            <text:p text:style-name="artikel_kop_titel"><text:span text:style-name="artikel_kop_label">Artikel</text:span> <text:span text:style-name="artikel_kop_nr">1.4</text:span> Beslistermijn toestemming </text:p>
            <text:list text:style-name="id1-3-2-2-5-2">
              <text:list-item text:style-override="id1-3-2-2-5-2">
                <text:number>1.</text:number>
                <text:p text:style-name="al">Het college beslist op een aanvraag voor een toestemming binnen acht weken na de datum van ontvangst van de aanvraag. </text:p>
              </text:list-item>
              <text:list-item text:style-override="id1-3-2-2-5-3">
                <text:number>2.</text:number>
                <text:p text:style-name="al">Het college kan de termijn met ten hoogste acht weken verlengen.</text:p>
              </text:list-item>
            </text:list>
          </text:section>
          <text:section text:name="artikel_id1-3-2-2-6" text:style-name="artikel">
            <text:p text:style-name="artikel_kop_titel"><text:span text:style-name="artikel_kop_label">Artikel</text:span> <text:span text:style-name="artikel_kop_nr">1.5</text:span> Voorschriften en beperkingen </text:p>
            <text:list text:style-name="id1-3-2-2-6-2">
              <text:list-item text:style-override="id1-3-2-2-6-2">
                <text:number>1.</text:number>
                <text:p text:style-name="al">Het college kan aan een toestemming of aanwijzing voorschriften en beperkingen verbinden. Deze voorschriften en beperkingen zijn bedoeld ter bescherming van het belang of de belangen van de betreffende toestemming of aanwijzing. </text:p>
              </text:list-item>
              <text:list-item text:style-override="id1-3-2-2-6-3">
                <text:number>2.</text:number>
                <text:p text:style-name="al">Degene aan wie een toestemming of aanwijzing is gegeven, houdt zich aan de daaraan verbonden voorschriften en beperkingen.</text:p>
              </text:list-item>
            </text:list>
          </text:section>
          <text:section text:name="artikel_id1-3-2-2-7" text:style-name="artikel">
            <text:p text:style-name="artikel_kop_titel"><text:span text:style-name="artikel_kop_label">Artikel</text:span> <text:span text:style-name="artikel_kop_nr">1.6</text:span> Weigeren, wijzigen of intrekken van toestemming </text:p>
            <text:p text:style-name="al">Het college kan de toestemming weigeren, wijzigen of intrekken als:</text:p>
            <text:list text:style-name="id1-3-2-2-7-3">
              <text:list-item text:style-override="id1-3-2-2-7-3-1">
                <text:number>a.</text:number>
                <text:p text:style-name="al">bij de aanvraag onjuiste of onvolledige gegevens zijn verstrekt; </text:p>
              </text:list-item>
              <text:list-item text:style-override="id1-3-2-2-7-3-2">
                <text:number>b.</text:number>
                <text:p text:style-name="al">als dit noodzakelijk is ter bescherming van de veiligheid, de ordening, het milieu in de haven of de omgeving van de haven, alsmede kwaliteit van de dienstverlening; </text:p>
              </text:list-item>
              <text:list-item text:style-override="id1-3-2-2-7-3-3">
                <text:number>c.</text:number>
                <text:p text:style-name="al">de voorschriften en beperkingen die verbonden zijn aan de toestemming niet zijn of worden nagekomen; </text:p>
              </text:list-item>
              <text:list-item text:style-override="id1-3-2-2-7-3-4">
                <text:number>d.</text:number>
                <text:p text:style-name="al">van de toestemming geen gebruik wordt gemaakt binnen een daarin gestelde termijn of, bij het ontbreken van een gestelde termijn, binnen een redelijke termijn, of; </text:p>
              </text:list-item>
              <text:list-item text:style-override="id1-3-2-2-7-3-5">
                <text:number>e.</text:number>
                <text:p text:style-name="al">de houder van de toestemming dit verzoekt.</text:p>
              </text:list-item>
            </text:list>
          </text:section>
          <text:section text:name="artikel_id1-3-2-2-8" text:style-name="artikel">
            <text:p text:style-name="artikel_kop_titel"><text:span text:style-name="artikel_kop_label">Artikel</text:span> <text:span text:style-name="artikel_kop_nr">1.7</text:span> Geldigheidsduur </text:p>
            <text:list text:style-name="id1-3-2-2-8-2">
              <text:list-item text:style-override="id1-3-2-2-8-2">
                <text:number>1.</text:number>
                <text:p text:style-name="al">De toestemming geldt voor maximaal 5 jaar.</text:p>
              </text:list-item>
              <text:list-item text:style-override="id1-3-2-2-8-3">
                <text:number>2.</text:number>
                <text:p text:style-name="al">In afwijking van het bepaalde in het eerste lid kan een erkenning voor onbepaalde duur worden verleend.</text:p>
              </text:list-item>
            </text:list>
          </text:section>
          <text:section text:name="artikel_id1-3-2-2-9" text:style-name="artikel">
            <text:p text:style-name="artikel_kop_titel"><text:span text:style-name="artikel_kop_label">Artikel</text:span> <text:span text:style-name="artikel_kop_nr">1.8</text:span> Verplichtingen aan boord houden van toestemmingen </text:p>
            <text:list text:style-name="id1-3-2-2-9-2">
              <text:list-item text:style-override="id1-3-2-2-9-2">
                <text:number>1.</text:number>
                <text:p text:style-name="al">De toestemming of een (digitale) kopie daarvan, die op een schip betrekking heeft bevindt zich aan boord van het schip.</text:p>
              </text:list-item>
              <text:list-item text:style-override="id1-3-2-2-9-3">
                <text:number>2.</text:number>
                <text:p text:style-name="al">Dit artikel is niet van toepassing op een duwbak.</text:p>
              </text:list-item>
            </text:list>
          </text:section>
          <text:section text:name="artikel_id1-3-2-2-10" text:style-name="artikel">
            <text:p text:style-name="artikel_kop_titel"><text:span text:style-name="artikel_kop_label">Artikel</text:span> <text:span text:style-name="artikel_kop_nr">1.9</text:span> Ontheffing en vrijstelling van geboden en verboden </text:p>
            <text:list text:style-name="id1-3-2-2-10-2">
              <text:list-item text:style-override="id1-3-2-2-10-2">
                <text:number>1.</text:number>
                <text:p text:style-name="al">Het college kan op verzoek ontheffing of vrijstelling verlenen van de verboden en geboden zoals die bij of krachtens deze verordening zijn opgenomen. </text:p>
              </text:list-item>
              <text:list-item text:style-override="id1-3-2-2-10-3">
                <text:number>2.</text:number>
                <text:p text:style-name="al">Het college gebruikt deze bevoegdheid slechts als:</text:p>
                <text:list text:style-name="id1-3-2-2-10-3-3">
                  <text:list-item text:style-override="id1-3-2-2-10-3-3-1">
                    <text:number>a.</text:number>
                    <text:p text:style-name="al">daardoor de ordening, de veiligheid, het milieu in de haven of de omgeving van de haven niet worden geschaad, en;</text:p>
                  </text:list-item>
                  <text:list-item text:style-override="id1-3-2-2-10-3-3-2">
                    <text:number>b.</text:number>
                    <text:p text:style-name="al">de verzoeker aannemelijk maakt dat alle doelen als bedoeld onder a ten minste even goed worden gediend.</text:p>
                  </text:list-item>
                </text:list>
              </text:list-item>
            </text:list>
          </text:section>
          <text:section text:name="artikel_id1-3-2-2-11" text:style-name="artikel">
            <text:p text:style-name="artikel_kop_titel"><text:span text:style-name="artikel_kop_label">Artikel</text:span> <text:span text:style-name="artikel_kop_nr">1.10</text:span> Melding aan de havenmeester </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p text:style-name="al"/>
          </text:section>
          <text:section text:name="paragraaf_id1-3-2-2-12" text:style-name="paragraaf">
            <text:p text:style-name="paragraaf_kop"><text:span text:style-name="label">2 Paragraaf</text:span> <text:span text:style-name="nr">2</text:span>  Havenmeest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Aanwijzing havenmeester </text:p>
            <text:p text:style-name="al">Het college wijst de havenmeester aan.</text:p>
            <text:p text:style-name="al"/>
          </text:section>
          <text:section text:name="paragraaf_id1-3-2-2-14" text:style-name="paragraaf">
            <text:p text:style-name="paragraaf_kop"><text:span text:style-name="label">3 Paragraaf</text:span> <text:span text:style-name="nr">3</text:span> Ordening en gebruik van de hav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Verkeerstekens en bekendmakingen met dezelfde strekking als een verkeersteken </text:p>
            <text:list text:style-name="id1-3-2-2-15-2">
              <text:list-item text:style-override="id1-3-2-2-15-2">
                <text:number>1.</text:number>
                <text:p text:style-name="al">Het college kan verkeerstekens plaatsen die zijn vermeld in het Binnenvaartpolitiereglement en kan die verkeerstekens voorzien van nadere aanduidingen. </text:p>
              </text:list-item>
              <text:list-item text:style-override="id1-3-2-2-15-3">
                <text:number>2.</text:number>
                <text:p text:style-name="al">Een verkeersteken en de daarbij behorende nadere aanduidingen moeten worden nageleefd. </text:p>
              </text:list-item>
              <text:list-item text:style-override="id1-3-2-2-15-4">
                <text:number>3.</text:number>
                <text:p text:style-name="al">Wat in het eerste en tweede lid staat, is van overeenkomstige toepassing op een bekendmaking met dezelfde strekking als een verkeersteken.</text:p>
              </text:list-item>
            </text:list>
          </text:section>
          <text:section text:name="artikel_id1-3-2-2-16" text:style-name="artikel">
            <text:p text:style-name="artikel_kop_titel"><text:span text:style-name="artikel_kop_label">Artikel</text:span> <text:span text:style-name="artikel_kop_nr">3.2</text:span> Aanwijzen gebieden en periodes ligplaatsnemen </text:p>
            <text:p text:style-name="al">Het college kan gebieden aanwijzen waar bepaalde categorieën van schepen zich niet mogen bevinden, daaronder begrepen het nemen van ligplaats. Het college kan in de aanwijzing periodes aangeven waarbinnen de aanwijzing van toepassing is.</text:p>
          </text:section>
          <text:section text:name="artikel_id1-3-2-2-17" text:style-name="artikel">
            <text:p text:style-name="artikel_kop_titel"><text:span text:style-name="artikel_kop_label">Artikel</text:span> <text:span text:style-name="artikel_kop_nr">3.3</text:span> Nemen van een ligplaats </text:p>
            <text:p text:style-name="al">Een schip mag alleen ligplaats nemen als dit gebeurt: </text:p>
            <text:list text:style-name="id1-3-2-2-17-3">
              <text:list-item text:style-override="id1-3-2-2-17-3-1">
                <text:number>a.</text:number>
                <text:p text:style-name="al">in overeenstemming met ter plaatse aangebrachte verkeerstekens en nadere aanduidingen die daar zijn aangebracht; </text:p>
              </text:list-item>
              <text:list-item text:style-override="id1-3-2-2-17-3-2">
                <text:number>b.</text:number>
                <text:p text:style-name="al">in overeenstemming met een bekendmaking met dezelfde strekking als een verkeersteken, of; </text:p>
              </text:list-item>
              <text:list-item text:style-override="id1-3-2-2-17-3-3">
                <text:number>c.</text:number>
                <text:p text:style-name="al">op ligplaatsen, gelegen aan een afmeervoorziening met instemming van een huurder, erfpachter of eigenaar, behalve als het college het nemen van een ligplaats niet toestaat uit het oogpunt van ordening, veiligheid of milieu.</text:p>
              </text:list-item>
            </text:list>
          </text:section>
          <text:section text:name="artikel_id1-3-2-2-18" text:style-name="artikel">
            <text:p text:style-name="artikel_kop_titel"><text:span text:style-name="artikel_kop_label">Artikel</text:span> <text:span text:style-name="artikel_kop_nr">3.4</text:span> Deugdelijk afmeren </text:p>
            <text:list text:style-name="id1-3-2-2-18-2">
              <text:list-item text:style-override="id1-3-2-2-18-2">
                <text:number>1.</text:number>
                <text:p text:style-name="al">Een schip wordt deugdelijk en veilig afgemeerd. </text:p>
              </text:list-item>
              <text:list-item text:style-override="id1-3-2-2-18-3">
                <text:number>2.</text:number>
                <text:p text:style-name="al">Als een zeeschip ligplaats heeft ingenomen in de lengterichting ten opzichte van een ander afgemeerd schip, houdt het zeeschip, met de hieronder aangegeven lengte, de volgende onderlinge afstand aan: </text:p>
                <text:list text:style-name="id1-3-2-2-18-3-3">
                  <text:list-item text:style-override="id1-3-2-2-18-3-3-1">
                    <text:number>a.</text:number>
                    <text:p text:style-name="al">tot en met 120 meter; 0,1 x de lengte van het zeeschip met een minimum van 10 meter, en; </text:p>
                  </text:list-item>
                  <text:list-item text:style-override="id1-3-2-2-18-3-3-2">
                    <text:number>b.</text:number>
                    <text:p text:style-name="al">langer dan 120 meter lengte; 0,1 x de lengte van het zeeschip met een minimum van 15 meter en een maximum van 35 meter.</text:p>
                  </text:list-item>
                </text:list>
              </text:list-item>
            </text:list>
          </text:section>
          <text:section text:name="artikel_id1-3-2-2-19" text:style-name="artikel">
            <text:p text:style-name="artikel_kop_titel"><text:span text:style-name="artikel_kop_label">Artikel</text:span> <text:span text:style-name="artikel_kop_nr">3.5</text:span> Omhoog brengen van schepen </text:p>
            <text:p text:style-name="al">Een schip mag alleen met hulpmiddelen omhoog worden gebracht, als het schip zich bevindt in een gebied dat door het college hiervoor is aangewezen.</text:p>
          </text:section>
          <text:section text:name="artikel_id1-3-2-2-20" text:style-name="artikel">
            <text:p text:style-name="artikel_kop_titel"><text:span text:style-name="artikel_kop_label">Artikel</text:span> <text:span text:style-name="artikel_kop_nr">3.6</text:span> Gebruik van voortstuwers, boegschroeven of hekschroeven </text:p>
            <text:list text:style-name="id1-3-2-2-20-2">
              <text:list-item text:style-override="id1-3-2-2-20-2">
                <text:number>1.</text:number>
                <text:p text:style-name="al">Een schip mag geen voortstuwers, boegschroeven of hekschroeven gebruiken, als:</text:p>
                <text:list text:style-name="id1-3-2-2-20-2-3">
                  <text:list-item text:style-override="id1-3-2-2-20-2-3-1">
                    <text:number>a.</text:number>
                    <text:p text:style-name="al">het aan de grond zit;</text:p>
                  </text:list-item>
                  <text:list-item text:style-override="id1-3-2-2-20-2-3-2">
                    <text:number>b.</text:number>
                    <text:p text:style-name="al">het gemeerd, ten anker of op spudpalen ligt;</text:p>
                  </text:list-item>
                  <text:list-item text:style-override="id1-3-2-2-20-2-3-3">
                    <text:number>c.</text:number>
                    <text:p text:style-name="al">het op korte afstand van de kade of de oever gaande wordt gehouden, of; </text:p>
                  </text:list-item>
                  <text:list-item text:style-override="id1-3-2-2-20-2-3-4">
                    <text:number>d.</text:number>
                    <text:p text:style-name="al">de voortstuwers, boegschroeven of hekschroeven worden gebruikt om het schip tegen de kade of de oever aan te drukken, anders dan onmiddellijk voor het ontmeren of afmeren.</text:p>
                  </text:list-item>
                </text:list>
              </text:list-item>
              <text:list-item text:style-override="id1-3-2-2-20-3">
                <text:number>2.</text:number>
                <text:p text:style-name="al">Wat in het eerste lid, onder b, staat, geldt niet als het schip aan een ander schip gemeerd ligt en moet bij- of afdraaien ter voorkoming van schade. </text:p>
              </text:list-item>
              <text:list-item text:style-override="id1-3-2-2-20-4">
                <text:number>3.</text:number>
                <text:p text:style-name="al">Als de voortstuwers, boegschroeven of hekschroeven van een schip in werking zijn, is een persoon die met het schip mag varen in de stuurhut aanwezig.</text:p>
              </text:list-item>
              <text:list-item text:style-override="id1-3-2-2-20-5">
                <text:number>4.</text:number>
                <text:p text:style-name="al">Wat in het derde lid staat, geldt niet als het schip: </text:p>
                <text:list text:style-name="id1-3-2-2-20-5-3">
                  <text:list-item text:style-override="id1-3-2-2-20-5-3-1">
                    <text:number>a.</text:number>
                    <text:p text:style-name="al">afmeert of ontmeert;</text:p>
                  </text:list-item>
                  <text:list-item text:style-override="id1-3-2-2-20-5-3-2">
                    <text:number>b.</text:number>
                    <text:p text:style-name="al">een lengte van maximaal 35 meter heeft;</text:p>
                  </text:list-item>
                  <text:list-item text:style-override="id1-3-2-2-20-5-3-3">
                    <text:number>c.</text:number>
                    <text:p text:style-name="al">op grond van het vereiste geldige certificaat, als bedoeld in de Binnenvaartwet, met één bemanningslid mag varen, en;</text:p>
                  </text:list-item>
                  <text:list-item text:style-override="id1-3-2-2-20-5-3-4">
                    <text:number>d.</text:number>
                    <text:p text:style-name="al">één bemanningslid, zijnde de schipper, heeft, die als enige aan boord is.</text:p>
                  </text:list-item>
                </text:list>
              </text:list-item>
            </text:list>
          </text:section>
          <text:section text:name="artikel_id1-3-2-2-21" text:style-name="artikel">
            <text:p text:style-name="artikel_kop_titel"><text:span text:style-name="artikel_kop_label">Artikel</text:span> <text:span text:style-name="artikel_kop_nr">3.7</text:span> Gebruik van ankers en spudpalen </text:p>
            <text:list text:style-name="id1-3-2-2-21-2">
              <text:list-item text:style-override="id1-3-2-2-21-2">
                <text:number>1.</text:number>
                <text:p text:style-name="al">Een anker of een spudpaal mag alleen worden gebruikt: </text:p>
                <text:list text:style-name="id1-3-2-2-21-2-3">
                  <text:list-item text:style-override="id1-3-2-2-21-2-3-1">
                    <text:number>a.</text:number>
                    <text:p text:style-name="al">in door het college aangewezen gebieden;</text:p>
                  </text:list-item>
                  <text:list-item text:style-override="id1-3-2-2-21-2-3-2">
                    <text:number>b.</text:number>
                    <text:p text:style-name="al">in overeenstemming met ter plaatse aangebrachte verkeerstekens en nadere aanduidingen of met een besluit met dezelfde strekking als een verkeersteken, of; </text:p>
                  </text:list-item>
                  <text:list-item text:style-override="id1-3-2-2-21-2-3-3">
                    <text:number>c.</text:number>
                    <text:p text:style-name="al">als het gebruik geen schade toebrengt aan infrastructuur, in de onderwaterbodem aangebrachte ondergrondse infrastructuur of oever- of kadeverdedigingswerken.</text:p>
                  </text:list-item>
                </text:list>
              </text:list-item>
              <text:list-item text:style-override="id1-3-2-2-21-3">
                <text:number>2.</text:number>
                <text:p text:style-name="al">Als een anker of een spudpaal in een situatie als bedoeld in het eerste lid, onder c, wordt gebruikt, wordt dit vooraf gemeld aan de havenmeester. </text:p>
              </text:list-item>
              <text:list-item text:style-override="id1-3-2-2-21-4">
                <text:number>3.</text:number>
                <text:p text:style-name="al">Wat in het eerste lid staat, geldt niet voor een anker als deze wordt gebruikt door een zeeschip op advies van een loods: </text:p>
                <text:list text:style-name="id1-3-2-2-21-4-3">
                  <text:list-item text:style-override="id1-3-2-2-21-4-3-1">
                    <text:number>a.</text:number>
                    <text:p text:style-name="al">bij het afmeren, of; </text:p>
                  </text:list-item>
                  <text:list-item text:style-override="id1-3-2-2-21-4-3-2">
                    <text:number>b.</text:number>
                    <text:p text:style-name="al">ter voorkoming van een aanvaring.</text:p>
                  </text:list-item>
                </text:list>
              </text:list-item>
            </text:list>
          </text:section>
          <text:section text:name="artikel_id1-3-2-2-22" text:style-name="artikel">
            <text:p text:style-name="artikel_kop_titel"><text:span text:style-name="artikel_kop_label">Artikel</text:span> <text:span text:style-name="artikel_kop_nr">3.8</text:span> Overlast aan schepen </text:p>
            <text:p text:style-name="al">Alleen rechthebbenden mogen een schip vasthouden, zich daarop bevinden of een schip losmaken.</text:p>
          </text:section>
          <text:section text:name="artikel_id1-3-2-2-23" text:style-name="artikel">
            <text:p text:style-name="artikel_kop_titel"><text:span text:style-name="artikel_kop_label">Artikel</text:span> <text:span text:style-name="artikel_kop_nr">3.9</text:span> Melding bedrijfsstoring, gebrek, schade of aanvaring </text:p>
            <text:p text:style-name="al">Bedrijfsstoringen, gebreken of schades aan of aan boord van een schip die gevaar, schade of hinder kunnen veroorzaken voor het schip of de omgeving, dan wel een aanvaring worden direct aan de havenmeester gemeld.</text:p>
          </text:section>
          <text:section text:name="artikel_id1-3-2-2-24" text:style-name="artikel">
            <text:p text:style-name="artikel_kop_titel"><text:span text:style-name="artikel_kop_label">Artikel</text:span> <text:span text:style-name="artikel_kop_nr">3.10</text:span> Meldplicht zeeschepen </text:p>
            <text:list text:style-name="id1-3-2-2-24-2">
              <text:list-item text:style-override="id1-3-2-2-24-2">
                <text:number>1.</text:number>
                <text:p text:style-name="al">Een zeeschip dat behoort tot een door het college vast te stellen categorie van zeeschepen en dat op weg is van of naar een binnen de gemeentegrenzen gelegen ligplaats, meldt aan de havenmeester de door het college vast te stellen gegevens omtrent: </text:p>
                <text:list text:style-name="id1-3-2-2-24-2-3">
                  <text:list-item text:style-override="id1-3-2-2-24-2-3-1">
                    <text:number>a.</text:number>
                    <text:p text:style-name="al">de aankomst; </text:p>
                  </text:list-item>
                  <text:list-item text:style-override="id1-3-2-2-24-2-3-2">
                    <text:number>b.</text:number>
                    <text:p text:style-name="al">het vertrek; </text:p>
                  </text:list-item>
                  <text:list-item text:style-override="id1-3-2-2-24-2-3-3">
                    <text:number>c.</text:number>
                    <text:p text:style-name="al">het verhalen; </text:p>
                  </text:list-item>
                  <text:list-item text:style-override="id1-3-2-2-24-2-3-4">
                    <text:number>d.</text:number>
                    <text:p text:style-name="al">de positie van het schip; </text:p>
                  </text:list-item>
                  <text:list-item text:style-override="id1-3-2-2-24-2-3-5">
                    <text:number>e.</text:number>
                    <text:p text:style-name="al">de gegevens met betrekking tot de te gebruiken nautische dienstverleners en de scheepsagent; </text:p>
                  </text:list-item>
                  <text:list-item text:style-override="id1-3-2-2-24-2-3-6">
                    <text:number>f.</text:number>
                    <text:p text:style-name="al">de gegevens met betrekking tot het schip; </text:p>
                  </text:list-item>
                  <text:list-item text:style-override="id1-3-2-2-24-2-3-7">
                    <text:number>g.</text:number>
                    <text:p text:style-name="al">de daarmee vervoerde lading, en; </text:p>
                  </text:list-item>
                  <text:list-item text:style-override="id1-3-2-2-24-2-3-8">
                    <text:number>h.</text:number>
                    <text:p text:style-name="al">de uit te voeren reis.</text:p>
                  </text:list-item>
                </text:list>
              </text:list-item>
              <text:list-item text:style-override="id1-3-2-2-24-3">
                <text:number>2.</text:number>
                <text:p text:style-name="al">Dit artikel is niet van toepassing voor zover in het daarin geregelde onderwerp wordt voorzien bij of krachtens het Besluit meldingsformaliteiten en gegevensverwerkingen scheepvaart en het Binnenvaartpolitiereglement.</text:p>
              </text:list-item>
            </text:list>
          </text:section>
          <text:section text:name="artikel_id1-3-2-2-25" text:style-name="artikel">
            <text:p text:style-name="artikel_kop_titel"><text:span text:style-name="artikel_kop_label">Artikel</text:span> <text:span text:style-name="artikel_kop_nr">3.11</text:span> Operationele ruimte ligplaatsen </text:p>
            <text:list text:style-name="id1-3-2-2-25-2">
              <text:list-item text:style-override="id1-3-2-2-25-2">
                <text:number>1.</text:number>
                <text:p text:style-name="al">Het college kan voor een ligplaats de operationele ruimte aanwijzen.</text:p>
              </text:list-item>
              <text:list-item text:style-override="id1-3-2-2-25-3">
                <text:number>2.</text:number>
                <text:p text:style-name="al">Het college kan aanvullende regels stellen met betrekking tot het nautisch gebruik van de operationele ruimte. </text:p>
              </text:list-item>
              <text:list-item text:style-override="id1-3-2-2-25-4">
                <text:number>3.</text:number>
                <text:p text:style-name="al">De huurder, erfpachter of eigenaar van de afmeervoorziening van de ligplaats mag schepen alleen ligplaats laten nemen binnen de operationele ruimte. </text:p>
              </text:list-item>
              <text:list-item text:style-override="id1-3-2-2-25-5">
                <text:number>4.</text:number>
                <text:p text:style-name="al">Bunker- of dienstverlenende schepen mogen voor het uitvoeren van hun werkzaamheden geheel of gedeeltelijk buiten de operationele ruimte ligplaats innemen na een melding aan de havenmeester. </text:p>
              </text:list-item>
            </text:list>
          </text:section>
          <text:section text:name="artikel_id1-3-2-2-26" text:style-name="artikel">
            <text:p text:style-name="artikel_kop_titel"><text:span text:style-name="artikel_kop_label">Artikel</text:span> <text:span text:style-name="artikel_kop_nr">3.12</text:span> Maatregelen onttrekking economisch verkeer </text:p>
            <text:list text:style-name="id1-3-2-2-26-2">
              <text:list-item text:style-override="id1-3-2-2-26-2">
                <text:number>1.</text:number>
                <text:p text:style-name="al">Het college kan maatregelen opleggen ter bescherming van veiligheids-, ordenings- of milieubelangen aan een schip, als:</text:p>
                <text:list text:style-name="id1-3-2-2-26-2-3">
                  <text:list-item text:style-override="id1-3-2-2-26-2-3-1">
                    <text:number>a.</text:number>
                    <text:p text:style-name="al">dat schip niet beschikt over de vereiste certificaten;</text:p>
                  </text:list-item>
                  <text:list-item text:style-override="id1-3-2-2-26-2-3-2">
                    <text:number>b.</text:number>
                    <text:p text:style-name="al">beslag is gelegd op dat schip, de lading of de bunkers;</text:p>
                  </text:list-item>
                  <text:list-item text:style-override="id1-3-2-2-26-2-3-3">
                    <text:number>c.</text:number>
                    <text:p text:style-name="al">dat schip is opgelegd, of;</text:p>
                  </text:list-item>
                  <text:list-item text:style-override="id1-3-2-2-26-2-3-4">
                    <text:number>d.</text:number>
                    <text:p text:style-name="al">dat schip is onttrokken aan het nautische of economisch verkeer. </text:p>
                  </text:list-item>
                </text:list>
              </text:list-item>
              <text:list-item text:style-override="id1-3-2-2-26-3">
                <text:number>2.</text:number>
                <text:p text:style-name="al">Degene aan wie de maatregelen zijn opgelegd, is verplicht daaraan gevolg te geven.</text:p>
              </text:list-item>
            </text:list>
          </text:section>
          <text:section text:name="artikel_id1-3-2-2-27" text:style-name="artikel">
            <text:p text:style-name="artikel_kop_titel"><text:span text:style-name="artikel_kop_label">Artikel</text:span> <text:span text:style-name="artikel_kop_nr">3.13</text:span> Voorzieningen in de haven </text:p>
            <text:p text:style-name="al">Voorzieningen of voorwerpen mogen in, op, onder of boven water worden geplaatst of aangebracht, als:</text:p>
            <text:list text:style-name="id1-3-2-2-27-3">
              <text:list-item text:style-override="id1-3-2-2-27-3-1">
                <text:number>a.</text:number>
                <text:p text:style-name="al">daardoor geen gevaar, schade of hinder kan ontstaan, of;</text:p>
              </text:list-item>
              <text:list-item text:style-override="id1-3-2-2-27-3-2">
                <text:number>b.</text:number>
                <text:p text:style-name="al">het betreft het hebben, plaatsen of aanbrengen van scheepstoebehoren en voorzieningen, en als zodanig in gebruik zijn, om een schip te laden en te lossen. </text:p>
              </text:list-item>
            </text:list>
            <text:p text:style-name="al"> </text:p>
          </text:section>
          <text:section text:name="paragraaf_id1-3-2-2-28" text:style-name="paragraaf">
            <text:p text:style-name="paragraaf_kop"><text:span text:style-name="label">4 Paragraaf</text:span> <text:span text:style-name="nr">4</text:span>  Veiligheid en milieu in de hav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4.1</text:span> Verontreiniging en overlast door schepen </text:p>
            <text:p text:style-name="al">Het is verboden:</text:p>
            <text:list text:style-name="id1-3-2-2-29-3">
              <text:list-item text:style-override="id1-3-2-2-29-3-1">
                <text:number>a.</text:number>
                <text:p text:style-name="al">stoffen uit een schip te laten ontsnappen, waardoor gevaar, schade of hinder ontstaat of kan ontstaan, of;</text:p>
              </text:list-item>
              <text:list-item text:style-override="id1-3-2-2-29-3-2">
                <text:number>b.</text:number>
                <text:p text:style-name="al">in de haven aan boord van een schip een afvalverbrandingsoven te gebruiken.</text:p>
              </text:list-item>
            </text:list>
          </text:section>
          <text:section text:name="artikel_id1-3-2-2-30" text:style-name="artikel">
            <text:p text:style-name="artikel_kop_titel"><text:span text:style-name="artikel_kop_label">Artikel</text:span> <text:span text:style-name="artikel_kop_nr">4.2</text:span> Verbod gebruik generator, hoofd- en hulpmotor </text:p>
            <text:list text:style-name="id1-3-2-2-30-2">
              <text:list-item text:style-override="id1-3-2-2-30-2">
                <text:number>1.</text:number>
                <text:p text:style-name="al">Het college kan gebieden aanwijzen waarin het verboden is aan boord van een binnenschip een generator of een hoofd- of hulpmotor te gebruiken. </text:p>
              </text:list-item>
              <text:list-item text:style-override="id1-3-2-2-30-3">
                <text:number>2.</text:number>
                <text:p text:style-name="al">Het is toegestaan om direct voor het vertrek en direct na aankomst van een schip in een aangewezen gebied aan boord van een schip een generator of een hoofd- of hulpmotor in werking te hebben.</text:p>
              </text:list-item>
            </text:list>
          </text:section>
          <text:section text:name="artikel_id1-3-2-2-31" text:style-name="artikel">
            <text:p text:style-name="artikel_kop_titel"><text:span text:style-name="artikel_kop_label">Artikel</text:span> <text:span text:style-name="artikel_kop_nr">4.3</text:span> Gevaar, schade of hinder opleverende schepen </text:p>
            <text:p text:style-name="al">Het college kan als naar zijn oordeel een schip mogelijk gevaar, schade of hinder, of verstoring van de ordening in of in de omgeving van de haven veroorzaakt of kan veroorzaken dan wel de veiligheid in gevaar brengt of kan brengen:</text:p>
            <text:list text:style-name="id1-3-2-2-31-3">
              <text:list-item text:style-override="id1-3-2-2-31-3-1">
                <text:number>a.</text:number>
                <text:p text:style-name="al">een verbod opleggen om met dat schip de haven binnen te komen, in de haven te verblijven of zich met dat schip op een ligplaats te bevinden, of;</text:p>
              </text:list-item>
              <text:list-item text:style-override="id1-3-2-2-31-3-2">
                <text:number>b.</text:number>
                <text:p text:style-name="al">mondeling of schriftelijk aanwijzingen geven aan de kapitein, de schipper of de exploitant van het schip dat in de haven verblijft of zich op een ligplaats bevindt.</text:p>
              </text:list-item>
            </text:list>
          </text:section>
          <text:section text:name="artikel_id1-3-2-2-32" text:style-name="artikel">
            <text:p text:style-name="artikel_kop_titel"><text:span text:style-name="artikel_kop_label">Artikel</text:span> <text:span text:style-name="artikel_kop_nr">4.4</text:span> Veilige toegang </text:p>
            <text:list text:style-name="id1-3-2-2-32-2">
              <text:list-item text:style-override="id1-3-2-2-32-2">
                <text:number>1.</text:number>
                <text:p text:style-name="al">Een afgemeerd schip beschikt over een toegang, die geen gevaar of schade kan veroorzaken. </text:p>
              </text:list-item>
              <text:list-item text:style-override="id1-3-2-2-32-3">
                <text:number>2.</text:number>
                <text:p text:style-name="al">Een binnenschip hoeft niet over een toegang te beschikken indien: </text:p>
                <text:list text:style-name="id1-3-2-2-32-3-3">
                  <text:list-item text:style-override="id1-3-2-2-32-3-3-1">
                    <text:number>a.</text:number>
                    <text:p text:style-name="al">de feitelijke situatie dit onmogelijk maakt ten gevolge van laad- of loshandelingen, of; </text:p>
                  </text:list-item>
                  <text:list-item text:style-override="id1-3-2-2-32-3-3-2">
                    <text:number>b.</text:number>
                    <text:p text:style-name="al">het afmeren van korte duur is. </text:p>
                  </text:list-item>
                </text:list>
              </text:list-item>
            </text:list>
          </text:section>
          <text:section text:name="artikel_id1-3-2-2-33" text:style-name="artikel">
            <text:p text:style-name="artikel_kop_titel"><text:span text:style-name="artikel_kop_label">Artikel</text:span> <text:span text:style-name="artikel_kop_nr">4.5</text:span> Verrichten van werkzaamheden </text:p>
            <text:list text:style-name="id1-3-2-2-33-2">
              <text:list-item text:style-override="id1-3-2-2-33-2">
                <text:number>1.</text:number>
                <text:p text:style-name="al">Een ieder mag aan een schip of aan een voorwerp aan boord van een schip werkzaamheden verrichten of doen verrichten, die verband houden met de bedrijfsgereedheid, aanpassing, het herstel of de verbetering van het schip of het voorwerp, als:</text:p>
                <text:list text:style-name="id1-3-2-2-33-2-3">
                  <text:list-item text:style-override="id1-3-2-2-33-2-3-1">
                    <text:number>a.</text:number>
                    <text:p text:style-name="al">het schip ligplaats heeft op of bij een scheepswerf, of;</text:p>
                  </text:list-item>
                  <text:list-item text:style-override="id1-3-2-2-33-2-3-2">
                    <text:number>b.</text:number>
                    <text:p text:style-name="al">de werkzaamheden: </text:p>
                    <text:list text:style-name="id1-3-2-2-33-2-3-2-3">
                      <text:list-item text:style-override="id1-3-2-2-33-2-3-2-3-1">
                        <text:number>1°.</text:number>
                        <text:p text:style-name="al">ten hoogste 7 x 24 uur aaneengesloten in beslag nemen;</text:p>
                      </text:list-item>
                      <text:list-item text:style-override="id1-3-2-2-33-2-3-2-3-2">
                        <text:number>2°.</text:number>
                        <text:p text:style-name="al">geen gevaar, schade of hinder veroorzaken of kunnen veroorzaken; </text:p>
                      </text:list-item>
                      <text:list-item text:style-override="id1-3-2-2-33-2-3-2-3-3">
                        <text:number>3°.</text:number>
                        <text:p text:style-name="al">ten minste 25 meter verwijderd zijn van gevaarlijke stoffen of brandbaar materiaal;</text:p>
                      </text:list-item>
                      <text:list-item text:style-override="id1-3-2-2-33-2-3-2-3-4">
                        <text:number>4°.</text:number>
                        <text:p text:style-name="al">worden verricht en tijdens de werkzaamheden doelmatige brandblusmiddelen en personen die met het gebruik van die middelen bekend zijn, direct beschikbaar zijn, en;</text:p>
                      </text:list-item>
                      <text:list-item text:style-override="id1-3-2-2-33-2-3-2-3-5">
                        <text:number>5°.</text:number>
                        <text:p text:style-name="al">geen vonkvorming naar de buitenlucht veroorzaken of kunnen veroorzaken als het schip in een petroleumhaven ligt.</text:p>
                      </text:list-item>
                    </text:list>
                  </text:list-item>
                </text:list>
              </text:list-item>
              <text:list-item text:style-override="id1-3-2-2-33-3">
                <text:number>2.</text:number>
                <text:p text:style-name="al">Werkzaamheden op een tankschip of aan of in een brandstoftank van een schip die gevaar, schade of hinder veroorzaken of kunnen veroorzaken, mogen alleen plaatsvinden als door een gasdeskundige:</text:p>
                <text:list text:style-name="id1-3-2-2-33-3-3">
                  <text:list-item text:style-override="id1-3-2-2-33-3-3-1">
                    <text:number>a.</text:number>
                    <text:p text:style-name="al">een veiligheids- en gezondheidsverklaring is afgegeven, of;</text:p>
                  </text:list-item>
                  <text:list-item text:style-override="id1-3-2-2-33-3-3-2">
                    <text:number>b.</text:number>
                    <text:p text:style-name="al">is vastgesteld dat geen veiligheids- en gezondheidsverklaring nodig is.</text:p>
                  </text:list-item>
                </text:list>
              </text:list-item>
              <text:list-item text:style-override="id1-3-2-2-33-4">
                <text:number>3.</text:number>
                <text:p text:style-name="al">Het is een ieder verboden om werkzaamheden uit te voeren aan de LNG-installaties van een schip, tenzij de werkzaamheden plaatsvinden op of bij een scheepswerf.</text:p>
              </text:list-item>
              <text:list-item text:style-override="id1-3-2-2-33-5">
                <text:number>4.</text:number>
                <text:p text:style-name="al">Sloopwerkzaamheden aan een schip mogen alleen worden verricht, als het schip ligplaats heeft op of bij een inrichting die deze sloopwerkzaamheden mag uitvoeren.</text:p>
              </text:list-item>
              <text:list-item text:style-override="id1-3-2-2-33-6">
                <text:number>5.</text:number>
                <text:p text:style-name="al">Van de werkzaamheden aan een zeeschip bedoeld in het eerste lid, onder b, en tweede lid wordt voorafgaand aan de start van de werkzaamheden een melding gedaan aan de havenmeester.</text:p>
              </text:list-item>
            </text:list>
          </text:section>
          <text:section text:name="artikel_id1-3-2-2-34" text:style-name="artikel">
            <text:p text:style-name="artikel_kop_titel"><text:span text:style-name="artikel_kop_label">Artikel</text:span> <text:span text:style-name="artikel_kop_nr">4.6</text:span> Ontsmetten </text:p>
            <text:p text:style-name="al">Het college kan ligplaatsen aanwijzen waar het is toegestaan met een schip ligplaats te nemen om het schip of de lading te ontsmetten. </text:p>
          </text:section>
          <text:section text:name="artikel_id1-3-2-2-35" text:style-name="artikel">
            <text:p text:style-name="artikel_kop_titel"><text:span text:style-name="artikel_kop_label">Artikel</text:span> <text:span text:style-name="artikel_kop_nr">4.7</text:span> Lading die in het buitenland is ontsmet</text:p>
            <text:p text:style-name="al">Een schip geladen met bulklading in vaste vorm, waarbij de lading is ontsmet, mag alleen ligplaats nemen of zich op een ligplaats bevinden, als:</text:p>
            <text:list text:style-name="id1-3-2-2-35-3">
              <text:list-item text:style-override="id1-3-2-2-35-3-1">
                <text:number>a.</text:number>
                <text:p text:style-name="al">tijdens en na het afmeren geen operationele handelingen worden uitgevoerd; </text:p>
              </text:list-item>
              <text:list-item text:style-override="id1-3-2-2-35-3-2">
                <text:number>b.</text:number>
                <text:p text:style-name="al">de ruimen en ventilatieopeningen van de ruimen gesloten zijn, en;</text:p>
              </text:list-item>
              <text:list-item text:style-override="id1-3-2-2-35-3-3">
                <text:number>c.</text:number>
                <text:p text:style-name="al">de nautische en operationele afwikkeling van het schip plaatsvindt overeenkomstig een door het college vastgesteld plan van aanpak.</text:p>
              </text:list-item>
            </text:list>
          </text:section>
          <text:section text:name="artikel_id1-3-2-2-36" text:style-name="artikel">
            <text:p text:style-name="artikel_kop_titel"><text:span text:style-name="artikel_kop_label">Artikel</text:span> <text:span text:style-name="artikel_kop_nr">4.8</text:span> Vergunning ontvangst afval zeeschepen</text:p>
            <text:p text:style-name="al">De ontvangst van scheepsafval en ladingresiduen van zeeschepen mag alleen als de ontvangstvoorziening beschikt over een vergunning van het college.</text:p>
          </text:section>
          <text:section text:name="artikel_id1-3-2-2-37" text:style-name="artikel">
            <text:p text:style-name="artikel_kop_titel"><text:span text:style-name="artikel_kop_label">Artikel</text:span> <text:span text:style-name="artikel_kop_nr">4.9</text:span> Minimum eisen vergunning ontvangst afval zeeschepen </text:p>
            <text:list text:style-name="id1-3-2-2-37-2">
              <text:list-item text:style-override="id1-3-2-2-37-2">
                <text:number>1.</text:number>
                <text:p text:style-name="al">Het college kan minimumeisen stellen aan de vergunninghouder en de vergunning voor de ontvangst van scheepsafval en ladingresiduen.</text:p>
              </text:list-item>
              <text:list-item text:style-override="id1-3-2-2-37-3">
                <text:number>2.</text:number>
                <text:p text:style-name="al">Deze minimumeisen kunnen betrekking hebben op:</text:p>
                <text:list text:style-name="id1-3-2-2-37-3-3">
                  <text:list-item text:style-override="id1-3-2-2-37-3-3-1">
                    <text:number>a.</text:number>
                    <text:p text:style-name="al">de beroepskwalificaties van de vergunninghouder, diens personeel of de natuurlijke personen die de activiteiten van de vergunninghouder daadwerkelijk en permanent beheren; </text:p>
                  </text:list-item>
                  <text:list-item text:style-override="id1-3-2-2-37-3-3-2">
                    <text:number>b.</text:number>
                    <text:p text:style-name="al">de financiële draagkracht van de vergunninghouder; </text:p>
                  </text:list-item>
                  <text:list-item text:style-override="id1-3-2-2-37-3-3-3">
                    <text:number>c.</text:number>
                    <text:p text:style-name="al">de uitrusting die nodig is om scheepsafval en ladingresiduen in normale en veilige omstandigheden in ontvangst te nemen en het vermogen om deze uitrusting op het vereiste niveau te houden; </text:p>
                  </text:list-item>
                  <text:list-item text:style-override="id1-3-2-2-37-3-3-4">
                    <text:number>d.</text:number>
                    <text:p text:style-name="al">de beschikbaarheid om scheepsafval en ladingresiduen in ontvangst te nemen voor alle gebruikers, aan alle aanlegplaatsen en zonder onderbrekingen, dag en nacht, het hele jaar door; </text:p>
                  </text:list-item>
                  <text:list-item text:style-override="id1-3-2-2-37-3-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37-3-3-6">
                    <text:number>f.</text:number>
                    <text:p text:style-name="al">naleving van lokale, nationale, Europese en internationale milieueisen, of;</text:p>
                  </text:list-item>
                  <text:list-item text:style-override="id1-3-2-2-37-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38" text:style-name="artikel">
            <text:p text:style-name="artikel_kop_titel"><text:span text:style-name="artikel_kop_label">Artikel</text:span> <text:span text:style-name="artikel_kop_nr">4.10</text:span> Vergunning mobiele ontgasvoorziening </text:p>
            <text:p text:style-name="al">Een mobiele ontgasvoorziening mag alleen dampen van ladingrestanten van een tankschip ontvangen als zij beschikt over een vergunning van het college.</text:p>
          </text:section>
          <text:section text:name="artikel_id1-3-2-2-39" text:style-name="artikel">
            <text:p text:style-name="artikel_kop_titel"><text:span text:style-name="artikel_kop_label">Artikel</text:span> <text:span text:style-name="artikel_kop_nr">4.11</text:span> Schoonmaken en ventileren van ladingtanks of sloptanks van tankschepen </text:p>
            <text:list text:style-name="id1-3-2-2-39-2">
              <text:list-item text:style-override="id1-3-2-2-39-2">
                <text:number>1.</text:number>
                <text:p text:style-name="al">Een tankschip mag haar ladingtanks of sloptanks leeg van de volgende stoffen alleen gesloten schoonmaken:</text:p>
                <text:list text:style-name="id1-3-2-2-39-2-3">
                  <text:list-item text:style-override="id1-3-2-2-39-2-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39-2-3-2">
                    <text:number>b.</text:number>
                    <text:p text:style-name="al">van een vloeistof als bedoeld in bijlage 1, of;</text:p>
                  </text:list-item>
                  <text:list-item text:style-override="id1-3-2-2-39-2-3-3">
                    <text:number>c.</text:number>
                    <text:p text:style-name="al">van een vluchtige organische stof.</text:p>
                  </text:list-item>
                </text:list>
              </text:list-item>
              <text:list-item text:style-override="id1-3-2-2-39-3">
                <text:number>2.</text:number>
                <text:p text:style-name="al">Een tankschip mag haar ladingtanks of sloptanks open schoonmaken, als het eerste lid niet voorschrijft dat het gesloten moet gebeuren.</text:p>
              </text:list-item>
              <text:list-item text:style-override="id1-3-2-2-39-4">
                <text:number>3.</text:number>
                <text:p text:style-name="al">Ladingtanks van een tankschip dat vloeibare gassen als bedoeld in het ADN of de IGC-code vervoert mogen alleen worden schoongemaakt als het schip op de ligplaats ligt:</text:p>
                <text:list text:style-name="id1-3-2-2-39-4-3">
                  <text:list-item text:style-override="id1-3-2-2-39-4-3-1">
                    <text:number>a.</text:number>
                    <text:p text:style-name="al">bij een bedrijf dat deze schoonmaakactiviteiten mag uitvoeren, en;</text:p>
                  </text:list-item>
                  <text:list-item text:style-override="id1-3-2-2-39-4-3-2">
                    <text:number>b.</text:number>
                    <text:p text:style-name="al">dit bedrijf de restanten van de vloeibare gassen in ontvangst neemt.</text:p>
                  </text:list-item>
                </text:list>
              </text:list-item>
              <text:list-item text:style-override="id1-3-2-2-39-5">
                <text:number>4.</text:number>
                <text:p text:style-name="al">Ladingtanks of sloptanks van tankschepen mogen alleen worden geventileerd wanneer deze na het schoonmaken nog restanten van gevaarlijke stoffen bevatten die:</text:p>
                <text:list text:style-name="id1-3-2-2-39-5-3">
                  <text:list-item text:style-override="id1-3-2-2-39-5-3-1">
                    <text:number>a.</text:number>
                    <text:p text:style-name="al">brandbaar zijn en de atmosfeer in de ladingtanks zich onder tien procent van de onderste explosiegrens bevindt, of;</text:p>
                  </text:list-item>
                  <text:list-item text:style-override="id1-3-2-2-39-5-3-2">
                    <text:number>b.</text:number>
                    <text:p text:style-name="al">giftig zijn en de atmosfeer in de ladingtanks zich onder de grenswaarde, bedoeld in artikel 4.3, eerste lid, van het Arbeidsomstandighedenbesluit bevindt.</text:p>
                  </text:list-item>
                </text:list>
              </text:list-item>
              <text:list-item text:style-override="id1-3-2-2-39-6">
                <text:number>5.</text:number>
                <text:p text:style-name="al">Ladingtanks of sloptanks van een binnentankschip, leeg van stoffen als bedoeld in ADN nummer 7.2.3.7.1.3 (niet T-stoffen) mogen in afwijking van het eerste lid overeenkomstig het gestelde in paragraaf 7.2.3.7 van het ADN open worden schoongemaakt of geventileerd op de daartoe door de havenmeester aangewezen locaties.</text:p>
              </text:list-item>
              <text:list-item text:style-override="id1-3-2-2-39-7">
                <text:number>6.</text:number>
                <text:p text:style-name="al">Wat in het vierde en vijfde lid staat, is niet van toepassing op stoffen die zijn genoemd in bijlage 1.</text:p>
              </text:list-item>
              <text:list-item text:style-override="id1-3-2-2-39-8">
                <text:number>7.</text:number>
                <text:p text:style-name="al">Het college kan regels stellen omtrent het beperken of verbieden van schoonmaken of ventileren buiten inrichtingen indien de atmosferische of plaatselijke omstandigheden zodanig zijn dat door het vrijkomen van de betrokken stoffen gevaar, schade, stankhinder of hinder ontstaat of kan ontstaan.</text:p>
              </text:list-item>
              <text:list-item text:style-override="id1-3-2-2-39-9">
                <text:number>8.</text:number>
                <text:p text:style-name="al">Voorafgaand aan het schoonmaken of ventileren wordt een melding gedaan aan de havenmeester.</text:p>
              </text:list-item>
            </text:list>
          </text:section>
          <text:section text:name="artikel_id1-3-2-2-40" text:style-name="artikel">
            <text:p text:style-name="artikel_kop_titel"><text:span text:style-name="artikel_kop_label">Artikel</text:span> <text:span text:style-name="artikel_kop_nr">4.12</text:span> Langszij liggen tijdens het open schoonmaken en ventileren van ladingtanks of sloptanks van zeetankschepen </text:p>
            <text:p text:style-name="al">Langs een zeetankschip waarvan ladingtanks vloeibare gevaarlijke stoffen bevatten of als laatste hebben bevat en open worden schoongemaakt of geventileerd, mogen aan elke zijde:</text:p>
            <text:list text:style-name="id1-3-2-2-40-3">
              <text:list-item text:style-override="id1-3-2-2-40-3-1">
                <text:number>a.</text:number>
                <text:p text:style-name="al">één zeetankschip, of;</text:p>
              </text:list-item>
              <text:list-item text:style-override="id1-3-2-2-40-3-2">
                <text:number>b.</text:number>
                <text:p text:style-name="al">maximaal twee binnentankschepen, overeenkomstig het ADN gecertificeerd, liggen.</text:p>
              </text:list-item>
            </text:list>
          </text:section>
          <text:section text:name="artikel_id1-3-2-2-41" text:style-name="artikel">
            <text:p text:style-name="artikel_kop_titel"><text:span text:style-name="artikel_kop_label">Artikel</text:span> <text:span text:style-name="artikel_kop_nr">4.13</text:span> Overslag tussen schepen en mobiele voorzieningen op de wal </text:p>
            <text:list text:style-name="id1-3-2-2-41-2">
              <text:list-item text:style-override="id1-3-2-2-41-2">
                <text:number>1.</text:number>
                <text:p text:style-name="al">Het is verboden gevaarlijke of schadelijke vloeistoffen tussen een schip en een mobiele voorziening op de wal: </text:p>
                <text:list text:style-name="id1-3-2-2-41-2-3">
                  <text:list-item text:style-override="id1-3-2-2-41-2-3-1">
                    <text:number>a.</text:number>
                    <text:p text:style-name="al">over te slaan;</text:p>
                  </text:list-item>
                  <text:list-item text:style-override="id1-3-2-2-41-2-3-2">
                    <text:number>b.</text:number>
                    <text:p text:style-name="al">als brandstoffen, energiebronnen of hulpstoffen te bunkeren of te debunkeren in een gebied of op een ligplaats die niet is aangewezen op grond van artikel 8.1, tweede lid, of artikel 8.5, tweede lid, of;</text:p>
                  </text:list-item>
                  <text:list-item text:style-override="id1-3-2-2-41-2-3-3">
                    <text:number>c.</text:number>
                    <text:p text:style-name="al">als scheepsafval of ladingresiduen in te zamelen;</text:p>
                  </text:list-item>
                </text:list>
              </text:list-item>
              <text:list-item text:style-override="id1-3-2-2-41-3">
                <text:number/>
                <text:p text:style-name="al">tenzij deze activiteit onderdeel uitmaakt van een inrichting waar deze werkzaamheden mogen worden uitgevoerd.</text:p>
              </text:list-item>
              <text:list-item text:style-override="id1-3-2-2-41-4">
                <text:number>2.</text:number>
                <text:p text:style-name="al">In afwijking van wat in het eerste lid, onder c, staat, kan het college gebieden of ligplaatsen aanwijzen waar het inzamelen door een mobiele voorziening is toegestaan.</text:p>
                <text:p text:style-name="al"/>
              </text:list-item>
            </text:list>
          </text:section>
          <text:section text:name="paragraaf_id1-3-2-2-42" text:style-name="paragraaf">
            <text:p text:style-name="paragraaf_kop"><text:span text:style-name="label">5 Paragraaf</text:span> <text:span text:style-name="nr">5</text:span>  Petroleumhavens</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5.1</text:span> Petroleumhavens </text:p>
            <text:p text:style-name="al">Het college kan petroleumhavens aanwijzen.</text:p>
          </text:section>
          <text:section text:name="artikel_id1-3-2-2-44" text:style-name="artikel">
            <text:p text:style-name="artikel_kop_titel"><text:span text:style-name="artikel_kop_label">Artikel</text:span> <text:span text:style-name="artikel_kop_nr">5.2</text:span> Toegelaten schepen in de petroleumhaven/oliehaven </text:p>
            <text:list text:style-name="id1-3-2-2-44-2">
              <text:list-item text:style-override="id1-3-2-2-44-2">
                <text:number>1.</text:number>
                <text:p text:style-name="al">Een schip mag zich alleen in een petroleumhaven bevinden als:</text:p>
                <text:list text:style-name="id1-3-2-2-44-2-3">
                  <text:list-item text:style-override="id1-3-2-2-44-2-3-1">
                    <text:number>a.</text:number>
                    <text:p text:style-name="al">het een tankschip is;</text:p>
                  </text:list-item>
                  <text:list-item text:style-override="id1-3-2-2-44-2-3-2">
                    <text:number>b.</text:number>
                    <text:p text:style-name="al">het schip van de haveninfrastructuur gebruikt maakt, heeft gemaakt of zal maken om te lossen, te laden, ladingtanks of sloptanks schoon te maken of te bunkeren;</text:p>
                  </text:list-item>
                  <text:list-item text:style-override="id1-3-2-2-44-2-3-3">
                    <text:number>c.</text:number>
                    <text:p text:style-name="al">het een roei- of motorboot is die niet door een benzinemotor wordt voortbewogen en die tot de uitrusting van een schip als bedoeld in onderdeel a of b behoort, en: </text:p>
                    <text:list text:style-name="id1-3-2-2-44-2-3-3-3">
                      <text:list-item text:style-override="id1-3-2-2-44-2-3-3-3-1">
                        <text:number>1°.</text:number>
                        <text:p text:style-name="al">gebruikt wordt voor het vervoeren van opvarenden naar en van een schip, of; </text:p>
                      </text:list-item>
                      <text:list-item text:style-override="id1-3-2-2-44-2-3-3-3-2">
                        <text:number>2°.</text:number>
                        <text:p text:style-name="al">waarvan de werking van de motor, de davit of de vrije val-installatie wordt getest;</text:p>
                      </text:list-item>
                    </text:list>
                  </text:list-item>
                  <text:list-item text:style-override="id1-3-2-2-44-2-3-4">
                    <text:number>d.</text:number>
                    <text:p text:style-name="al">de aanwezigheid van dat schip in de haven in verband met de aankomst, het verblijf of het vertrek van een schip als bedoeld in onderdeel a of b, noodzakelijk is; </text:p>
                  </text:list-item>
                  <text:list-item text:style-override="id1-3-2-2-44-2-3-5">
                    <text:number>e.</text:number>
                    <text:p text:style-name="al">het schip werkzaam is voor een publiekrechtelijk lichaam of het schip van de havenbeheerder is; </text:p>
                  </text:list-item>
                  <text:list-item text:style-override="id1-3-2-2-44-2-3-6">
                    <text:number>f.</text:number>
                    <text:p text:style-name="al">het schip rechtstreeks en zonder onderbreking vaart naar of van haveninfrastructuur buiten de petroleumhaven; </text:p>
                  </text:list-item>
                  <text:list-item text:style-override="id1-3-2-2-44-2-3-7">
                    <text:number>g.</text:number>
                    <text:p text:style-name="al">het een dienstverlenend schip is; </text:p>
                  </text:list-item>
                  <text:list-item text:style-override="id1-3-2-2-44-2-3-8">
                    <text:number>h.</text:number>
                    <text:p text:style-name="al">het een schip betreft dat baggerwerkzaamheden uitvoert; </text:p>
                  </text:list-item>
                  <text:list-item text:style-override="id1-3-2-2-44-2-3-9">
                    <text:number>i.</text:number>
                    <text:p text:style-name="al">het een werkschip is;</text:p>
                  </text:list-item>
                  <text:list-item text:style-override="id1-3-2-2-44-2-3-10">
                    <text:number>j.</text:number>
                    <text:p text:style-name="al">het een LNG-bunkerschip is, of; </text:p>
                  </text:list-item>
                  <text:list-item text:style-override="id1-3-2-2-44-2-3-11">
                    <text:number>k.</text:number>
                    <text:p text:style-name="al">het een schip betreft betrokken bij het communicatievaren. </text:p>
                  </text:list-item>
                </text:list>
              </text:list-item>
              <text:list-item text:style-override="id1-3-2-2-44-3">
                <text:number>2.</text:number>
                <text:p text:style-name="al">Het is verboden zich met een pleziervaartuig of passagiersschip in een petroleumhaven te bevinden. </text:p>
              </text:list-item>
            </text:list>
          </text:section>
          <text:section text:name="artikel_id1-3-2-2-45" text:style-name="artikel">
            <text:p text:style-name="artikel_kop_titel"><text:span text:style-name="artikel_kop_label">Artikel</text:span> <text:span text:style-name="artikel_kop_nr">5.3</text:span> Verbod open vuur, roken en vonkvorming </text:p>
            <text:list text:style-name="id1-3-2-2-45-2">
              <text:list-item text:style-override="id1-3-2-2-45-2">
                <text:number>1.</text:number>
                <text:p text:style-name="al">Het is een ieder verboden om in een petroleumhaven of aan boord van een zich aldaar bevindend schip:</text:p>
                <text:list text:style-name="id1-3-2-2-45-2-3">
                  <text:list-item text:style-override="id1-3-2-2-45-2-3-1">
                    <text:number>a.</text:number>
                    <text:p text:style-name="al">open vuur te gebruiken;</text:p>
                  </text:list-item>
                  <text:list-item text:style-override="id1-3-2-2-45-2-3-2">
                    <text:number>b.</text:number>
                    <text:p text:style-name="al">in de buitenlucht te roken, of; </text:p>
                  </text:list-item>
                  <text:list-item text:style-override="id1-3-2-2-45-2-3-3">
                    <text:number>c.</text:number>
                    <text:p text:style-name="al">activiteiten te ondernemen waardoor vonkvorming naar de buitenlucht optreedt of kan optreden.</text:p>
                  </text:list-item>
                </text:list>
              </text:list-item>
              <text:list-item text:style-override="id1-3-2-2-45-3">
                <text:number>2.</text:number>
                <text:p text:style-name="al">Het is verboden om zich met een schip in een petroleumhaven te bevinden met een vonkende uitlaatgassenleiding van een verbrandingsmotor.</text:p>
              </text:list-item>
            </text:list>
          </text:section>
          <text:section text:name="artikel_id1-3-2-2-46" text:style-name="artikel">
            <text:p text:style-name="artikel_kop_titel"><text:span text:style-name="artikel_kop_label">Artikel</text:span> <text:span text:style-name="artikel_kop_nr">5.4</text:span> Tankschepen met gevaarlijke stoffen </text:p>
            <text:list text:style-name="id1-3-2-2-46-2">
              <text:list-item text:style-override="id1-3-2-2-46-2">
                <text:number>1.</text:number>
                <text:p text:style-name="al">Tankschepen waarvan de lading- of sloptanks gevaarlijke stoffen of residuen daarvan bevatten mogen alleen ligplaats nemen in een petroleumhaven. </text:p>
              </text:list-item>
              <text:list-item text:style-override="id1-3-2-2-46-3">
                <text:number>2.</text:number>
                <text:p text:style-name="al">Tankschepen mogen ook op ligplaatsen buiten een petroleumhaven ligplaats nemen als de lading- of sloptanks: </text:p>
                <text:list text:style-name="id1-3-2-2-46-3-3">
                  <text:list-item text:style-override="id1-3-2-2-46-3-3-1">
                    <text:number>a.</text:number>
                    <text:p text:style-name="al">alleen gevaarlijke stoffen met een uitsluitend brandbare eigenschap of residuen daarvan bevatten: </text:p>
                    <text:list text:style-name="id1-3-2-2-46-3-3-1-3">
                      <text:list-item text:style-override="id1-3-2-2-46-3-3-1-3-1">
                        <text:number>1°.</text:number>
                        <text:p text:style-name="al">met een vlampunt van 55 graden Celsius of hoger, of; </text:p>
                      </text:list-item>
                      <text:list-item text:style-override="id1-3-2-2-46-3-3-1-3-2">
                        <text:number>2°.</text:number>
                        <text:p text:style-name="al">een inerte atmosfeer bevatten of in het geval van zeetankschepen maximaal 20% van de laagste explosiegrens brandbare dampen bevat en gesloten blijven, of;</text:p>
                      </text:list-item>
                    </text:list>
                  </text:list-item>
                  <text:list-item text:style-override="id1-3-2-2-46-3-3-2">
                    <text:number>b.</text:number>
                    <text:p text:style-name="al">alleen kaliumhydroxide, natriumhydroxide, fosforzuur, of alleen schadelijke stoffen of residuen daarvan bevatten of leeg daarvan zijn.</text:p>
                  </text:list-item>
                </text:list>
              </text:list-item>
            </text:list>
          </text:section>
          <text:section text:name="artikel_id1-3-2-2-47" text:style-name="artikel">
            <text:p text:style-name="artikel_kop_titel"><text:span text:style-name="artikel_kop_label">Artikel</text:span> <text:span text:style-name="artikel_kop_nr">5.5</text:span> Binnentankschepen met gevaarlijke stoffen </text:p>
            <text:p text:style-name="al">In afwijking van artikel 5.4, eerste lid, mag een binnentankschip ook buiten een petroleumhaven ligplaats nemen als:</text:p>
            <text:list text:style-name="id1-3-2-2-47-3">
              <text:list-item text:style-override="id1-3-2-2-47-3-1">
                <text:number>a.</text:number>
                <text:p text:style-name="al">kortstondig ligplaats wordt genomen: </text:p>
                <text:list text:style-name="id1-3-2-2-47-3-1-3">
                  <text:list-item text:style-override="id1-3-2-2-47-3-1-3-1">
                    <text:number>1°.</text:number>
                    <text:p text:style-name="al">op een aangewezen autoafzetplaats om een auto onmiddellijk af te zetten of aan boord te nemen; </text:p>
                  </text:list-item>
                  <text:list-item text:style-override="id1-3-2-2-47-3-1-3-2">
                    <text:number>2°.</text:number>
                    <text:p text:style-name="al">bij een vaste locatie waar onmiddellijk brandstof ingenomen wordt, of; </text:p>
                  </text:list-item>
                  <text:list-item text:style-override="id1-3-2-2-47-3-1-3-3">
                    <text:number>3°.</text:number>
                    <text:p text:style-name="al">bij een aangewezen plaats voor het onmiddellijk innemen van drinkwater, of;</text:p>
                  </text:list-item>
                </text:list>
              </text:list-item>
              <text:list-item text:style-override="id1-3-2-2-47-3-2">
                <text:number>b.</text:number>
                <text:p text:style-name="al">het schip een ontvangstvoorziening is en voldoet aan de vereisten die het ADN stelt aan een binnenschip van het type C waarvan de ladingtanks of de sloptanks een inerte atmosfeer bevatten.</text:p>
              </text:list-item>
            </text:list>
          </text:section>
          <text:section text:name="artikel_id1-3-2-2-48" text:style-name="artikel">
            <text:p text:style-name="artikel_kop_titel"><text:span text:style-name="artikel_kop_label">Artikel</text:span> <text:span text:style-name="artikel_kop_nr">5.6</text:span> Zeetankschepen met gevaarlijke stoffen </text:p>
            <text:list text:style-name="id1-3-2-2-48-2">
              <text:list-item text:style-override="id1-3-2-2-48-2">
                <text:number>1.</text:number>
                <text:p text:style-name="al">Als een zeetankschip, als bedoeld in artikel 5.4, tweede lid, buiten een petroleumhaven ligplaats neemt:</text:p>
                <text:list text:style-name="id1-3-2-2-48-2-3">
                  <text:list-item text:style-override="id1-3-2-2-48-2-3-1">
                    <text:number>a.</text:number>
                    <text:p text:style-name="al">wordt door een gasdeskundige het door de havenmeester vastgestelde formulier ‘verklaring gasdeskundige’ afgegeven;</text:p>
                  </text:list-item>
                  <text:list-item text:style-override="id1-3-2-2-48-2-3-2">
                    <text:number>b.</text:number>
                    <text:p text:style-name="al">blijven ladingtanks of sloptanks gesloten, en;</text:p>
                  </text:list-item>
                  <text:list-item text:style-override="id1-3-2-2-48-2-3-3">
                    <text:number>c.</text:number>
                    <text:p text:style-name="al">vinden er geen schoonmaakwerkzaamheden plaats van gevaarlijke stoffen of residuen met uitzondering van plantaardige of dierlijke oliën of alleen schadelijke stoffen genoemd in de IMDG Code, klasse 9.</text:p>
                  </text:list-item>
                </text:list>
              </text:list-item>
              <text:list-item text:style-override="id1-3-2-2-48-3">
                <text:number>2.</text:number>
                <text:p text:style-name="al">Wanneer een zeetankschip, als bedoeld in het eerste lid, buiten een petroleumhaven gaat liggen, wordt dit vooraf gemeld aan de havenmeester.</text:p>
              </text:list-item>
            </text:list>
          </text:section>
          <text:section text:name="artikel_id1-3-2-2-49" text:style-name="artikel">
            <text:p text:style-name="artikel_kop_titel"><text:span text:style-name="artikel_kop_label">Artikel</text:span> <text:span text:style-name="artikel_kop_nr">5.7</text:span> Combinatietankschepen met gevaarlijke stoffen </text:p>
            <text:list text:style-name="id1-3-2-2-49-2">
              <text:list-item text:style-override="id1-3-2-2-49-2">
                <text:number>1.</text:number>
                <text:p text:style-name="al">In afwijking van artikel 5.4, eerste lid, mag een combinatietankschip buiten een petroleumhaven ligplaats nemen als:</text:p>
                <text:list text:style-name="id1-3-2-2-49-2-3">
                  <text:list-item text:style-override="id1-3-2-2-49-2-3-1">
                    <text:number>a.</text:number>
                    <text:p text:style-name="al">door een gasdeskundige het door de havenmeester vastgestelde formulier ‘verklaring gasdeskundige’ is afgegeven;</text:p>
                  </text:list-item>
                  <text:list-item text:style-override="id1-3-2-2-49-2-3-2">
                    <text:number>b.</text:number>
                    <text:p text:style-name="al">het geladen is of wordt met losgestorte bulklading in vaste vorm;</text:p>
                  </text:list-item>
                  <text:list-item text:style-override="id1-3-2-2-49-2-3-3">
                    <text:number>c.</text:number>
                    <text:p text:style-name="al">alle overige tanks, met uitzondering van bunkertanks, en ruimten vrij zijn van brandbare vloeistoffen met een vlampunt dat lager ligt of gelijk is aan 55 graden Celsius of residuen;</text:p>
                  </text:list-item>
                  <text:list-item text:style-override="id1-3-2-2-49-2-3-4">
                    <text:number>d.</text:number>
                    <text:p text:style-name="al">er geen schoonmaakwerkzaamheden plaatsvinden van gevaarlijke stoffen, en;</text:p>
                  </text:list-item>
                  <text:list-item text:style-override="id1-3-2-2-49-2-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49-3">
                <text:number>2.</text:number>
                <text:p text:style-name="al">Wanneer een combinatietankschip buiten een petroleumhaven gaat liggen, wordt dit vooraf gemeld aan de havenmeester.</text:p>
              </text:list-item>
            </text:list>
          </text:section>
          <text:section text:name="artikel_id1-3-2-2-50" text:style-name="artikel">
            <text:p text:style-name="artikel_kop_titel"><text:span text:style-name="artikel_kop_label">Artikel</text:span> <text:span text:style-name="artikel_kop_nr">5.8</text:span> Bouw- en uitrustingsvoorschriften dienstverlenend- of werkschip </text:p>
            <text:p text:style-name="al">Een dienstverlenend schip of een werkschip dat in een petroleumhaven verblijft, heeft: </text:p>
            <text:list text:style-name="id1-3-2-2-50-3">
              <text:list-item text:style-override="id1-3-2-2-50-3-1">
                <text:number>a.</text:number>
                <text:p text:style-name="al">een scheepsromp die volledig uit onbrandbaar materiaal bestaat; </text:p>
              </text:list-item>
              <text:list-item text:style-override="id1-3-2-2-50-3-2">
                <text:number>b.</text:number>
                <text:p text:style-name="al">tijdens het verblijf in de petroleumhaven/oliehaven een in werking zijnde marifooninstallatie, waarop voortdurend op het betreffende VHF havenkanaal wordt uitgeluisterd;</text:p>
              </text:list-item>
              <text:list-item text:style-override="id1-3-2-2-50-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0-3-4">
                <text:number>d.</text:number>
                <text:p text:style-name="al">indien aanwezig, een verblijfsruimte, stuurhuis, machinekamer of controleruimte die voldoende bescherming biedt tegen het binnendringen van gevaarlijke gassen en dampen;</text:p>
              </text:list-item>
              <text:list-item text:style-override="id1-3-2-2-50-3-5">
                <text:number>e.</text:number>
                <text:p text:style-name="al">indien aanwezig, een verwarming-, kook- of koeltoestel dat werkt op elektriciteit of een brandbare vloeistof met een vlampunt van 55 graden Celsius of hoger dan wel zijn deze toestellen uitgeschakeld, en;</text:p>
              </text:list-item>
              <text:list-item text:style-override="id1-3-2-2-50-3-6">
                <text:number>f.</text:number>
                <text:p text:style-name="al">een afgeschermde motor die niet als ontstekingsbron kan dienen.</text:p>
              </text:list-item>
            </text:list>
          </text:section>
          <text:section text:name="paragraaf_id1-3-2-2-51" text:style-name="paragraaf">
            <text:p text:style-name="paragraaf_kop"><text:span text:style-name="label">6 Paragraaf</text:span> <text:span text:style-name="nr">6</text:span>  Overslag van vloeibare gevaarlijke of schadelijke stoffen in bulk </text:p>
            <text:section text:name="structuurtekst_id1-3-2-2-51-2" text:style-name="structuurtekst">
              <text:p text:style-name="al"/>
            </text:section>
          </text:section>
          <text:section text:name="artikel_id1-3-2-2-52" text:style-name="artikel">
            <text:p text:style-name="artikel_kop_titel"><text:span text:style-name="artikel_kop_label">Artikel</text:span> <text:span text:style-name="artikel_kop_nr">6.1</text:span> gereserveerd</text:p>
            <text:p text:style-name="al"/>
          </text:section>
          <text:section text:name="artikel_id1-3-2-2-53" text:style-name="artikel">
            <text:p text:style-name="artikel_kop_titel"><text:span text:style-name="artikel_kop_label">Artikel</text:span> <text:span text:style-name="artikel_kop_nr">6.2</text:span> Controlelijst bij de overslag van vloeibare gevaarlijke of schadelijke stoffen in bulk </text:p>
            <text:list text:style-name="id1-3-2-2-53-2">
              <text:list-item text:style-override="id1-3-2-2-53-2">
                <text:number>1.</text:number>
                <text:p text:style-name="al">De directe overslag van vloeibare gevaarlijke of schadelijke stoffen tussen tankschepen onderling of de overslag tussen een zeetankschip en een inrichting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53-3">
                <text:number>2.</text:number>
                <text:p text:style-name="al">De overslag vindt plaats overeenkomstig de controlelijst. </text:p>
              </text:list-item>
            </text:list>
          </text:section>
          <text:section text:name="artikel_id1-3-2-2-54" text:style-name="artikel">
            <text:p text:style-name="artikel_kop_titel"><text:span text:style-name="artikel_kop_label">Artikel</text:span> <text:span text:style-name="artikel_kop_nr">6.3</text:span> Overige regels voor overslag van vloeibare gevaarlijke stoffen in bulk </text:p>
            <text:list text:style-name="id1-3-2-2-54-2">
              <text:list-item text:style-override="id1-3-2-2-54-2">
                <text:number>1.</text:number>
                <text:p text:style-name="al">Tijdens de overslag tussen tankschepen onderling van de volgende vloeibare gevaarlijke stoffen:</text:p>
                <text:list text:style-name="id1-3-2-2-54-2-3">
                  <text:list-item text:style-override="id1-3-2-2-54-2-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54-2-3-2">
                    <text:number>b.</text:number>
                    <text:p text:style-name="al">van een vloeistof als bedoeld in bijlage 1, of;</text:p>
                  </text:list-item>
                  <text:list-item text:style-override="id1-3-2-2-54-2-3-3">
                    <text:number>c.</text:number>
                    <text:p text:style-name="al">van een vluchtige organische stof;</text:p>
                  </text:list-item>
                </text:list>
              </text:list-item>
              <text:list-item text:style-override="id1-3-2-2-54-3">
                <text:number/>
                <text:p text:style-name="al">wordt gebruik gemaakt van een:</text:p>
                <text:list text:style-name="id1-3-2-2-54-3-3">
                  <text:list-item text:style-override="id1-3-2-2-54-3-3-1">
                    <text:number>1°.</text:number>
                    <text:p text:style-name="al">tussen betrokken ladingtanks aangesloten dampretourleiding, of;</text:p>
                  </text:list-item>
                  <text:list-item text:style-override="id1-3-2-2-54-3-3-2">
                    <text:number>2°.</text:number>
                    <text:p text:style-name="al">van een ontgasvoorziening op zodanige wijze dat er geen dan wel zo min mogelijk emissie naar de atmosfeer plaatsvindt buiten de kaders zoals aangegeven in de vergunning van de ontgasvoorziening.</text:p>
                  </text:list-item>
                </text:list>
              </text:list-item>
              <text:list-item text:style-override="id1-3-2-2-54-4">
                <text:number>2.</text:number>
                <text:p text:style-name="al">Voor de overslag worden niet meer ladingleidingen gebruikt dan noodzakelijk. De vaste aansluitpunten voor ladingleidingen liggen op zo kort mogelijke afstand van elkaar. </text:p>
              </text:list-item>
              <text:list-item text:style-override="id1-3-2-2-54-5">
                <text:number>3.</text:number>
                <text:p text:style-name="al">Bij de overslag van vloeibare gevaarlijke stoffen wordt de vaste scheepsleiding gebruikt. </text:p>
              </text:list-item>
              <text:list-item text:style-override="id1-3-2-2-54-6">
                <text:number>4.</text:number>
                <text:p text:style-name="al">Bij het lossen van vloeibare gevaarlijke stoffen, met uitzondering van schadelijke stoffen, wordt de vaste scheepspomp gebruikt. </text:p>
              </text:list-item>
              <text:list-item text:style-override="id1-3-2-2-54-7">
                <text:number>5.</text:number>
                <text:p text:style-name="al">Een schip dat vloeibare gevaarlijke stoffen, met uitzondering van schadelijke stoffen, overslaat, mag aan beide zijden één schip afgemeerd hebben. Er mogen meer schepen aan één zijde afgemeerd liggen als het gaat om:</text:p>
                <text:list text:style-name="id1-3-2-2-54-7-3">
                  <text:list-item text:style-override="id1-3-2-2-54-7-3-1">
                    <text:number>a.</text:number>
                    <text:p text:style-name="al">één enkel dienstverlenend schip, mits deze afgemeerd wordt buiten de ladingzones van het tankschip, of;</text:p>
                  </text:list-item>
                  <text:list-item text:style-override="id1-3-2-2-54-7-3-2">
                    <text:number>b.</text:number>
                    <text:p text:style-name="al">één enkel bunkerschip.</text:p>
                  </text:list-item>
                </text:list>
              </text:list-item>
            </text:list>
          </text:section>
          <text:section text:name="artikel_id1-3-2-2-55" text:style-name="artikel">
            <text:p text:style-name="artikel_kop_titel"><text:span text:style-name="artikel_kop_label">Artikel</text:span> <text:span text:style-name="artikel_kop_nr">6.4</text:span> Overslag van gas als bedoeld in de IGC Code of het ADN </text:p>
            <text:p text:style-name="al">Overslag van een gas als bedoeld in de IGC Code of het ADN tussen twee tankschepen onderling is verboden. </text:p>
          </text:section>
          <text:section text:name="artikel_id1-3-2-2-56" text:style-name="artikel">
            <text:p text:style-name="artikel_kop_titel"><text:span text:style-name="artikel_kop_label">Artikel</text:span> <text:span text:style-name="artikel_kop_nr">6.5</text:span> Langszij afmeren bij overslag van gas </text:p>
            <text:p text:style-name="al">Het is verboden af te meren langszij een schip dat betrokken is bij de overslag van een gas zoals bedoeld in de IGC Code of het ADN. </text:p>
            <text:p text:style-name="al"/>
          </text:section>
          <text:section text:name="paragraaf_id1-3-2-2-57" text:style-name="paragraaf">
            <text:p text:style-name="paragraaf_kop"><text:span text:style-name="label">7 Paragraaf</text:span> <text:span text:style-name="nr">7 </text:span> Zoneringsregeling schepen met gevaarlijke stoffen in verpakking of bulk</text:p>
            <text:section text:name="structuurtekst_id1-3-2-2-57-2" text:style-name="structuurtekst">
              <text:p text:style-name="al"/>
            </text:section>
          </text:section>
          <text:section text:name="artikel_id1-3-2-2-58" text:style-name="artikel">
            <text:p text:style-name="artikel_kop_titel"><text:span text:style-name="artikel_kop_label">Artikel</text:span> <text:span text:style-name="artikel_kop_nr">7.1</text:span> Verbod ligplaatsinname schip met gevaarlijke stoffen</text:p>
            <text:list text:style-name="id1-3-2-2-58-2">
              <text:list-item text:style-override="id1-3-2-2-58-2">
                <text:number>1.</text:number>
                <text:p text:style-name="al">Een schip dat geladen is met een in bijlage 2 genoemde gevaarlijke stof in verpakking mag alleen ligplaats nemen binnen een in bijlage 2 genoemde afstand van de stuwpositie van de gevaarlijke stof tot een woonconcentratie als wordt gehandeld in overeenstemming met de in bijlage 2 opgenomen bepalingen.</text:p>
              </text:list-item>
              <text:list-item text:style-override="id1-3-2-2-58-3">
                <text:number>2.</text:number>
                <text:p text:style-name="al">Een zeetankschip mag, indien zich een gevaarlijke stof als lading of ladingresidu aan boord bevindt, alleen ligplaats nemen buiten de in bijlage 2, zone a of b, genoemde afstanden tot een woonconcentratie.</text:p>
              </text:list-item>
              <text:list-item text:style-override="id1-3-2-2-58-4">
                <text:number>3.</text:number>
                <text:p text:style-name="al">Wat in het eerste lid staat, geldt niet als dat schip tussen oeverfrontnummer 532 en 537 in de Wilhelminahaven ligplaats heeft genomen. Een schip dat geladen is met een in bijlage 2 genoemde gevaarlijke stof in verpakking mag alleen tussen oeverfrontnummer 532 en 537 in de Wilhelminahaven ligplaats nemen indien het voldoet aan de in bijlage 2, zone c, genoemde afstand van de stuwpositie van de gevaarlijke stof tot een woonconcentratie als wordt gehandeld in overeenstemming met de in bijlage 2 opgenomen bepalingen.</text:p>
              </text:list-item>
              <text:list-item text:style-override="id1-3-2-2-58-5">
                <text:number>4.</text:number>
                <text:p text:style-name="al">Wat in het tweede lid staat, geldt niet als dat zeetankschip tussen oeverfrontnummer 532 en 537 in de Wilhelminahaven ligplaats heeft genomen. Een zeetankschip, dat een gevaarlijke stof als lading of ladingresidu aan boord heeft, mag alleen tussen oeverfrontnummer 532 en 537 in de Wilhelminahaven ligplaats nemen indien het voldoet aan de in bijlage 2, zone c, genoemde afstanden tot een woonconcentratie.</text:p>
                <text:p text:style-name="al"/>
              </text:list-item>
            </text:list>
          </text:section>
          <text:section text:name="paragraaf_id1-3-2-2-59" text:style-name="paragraaf">
            <text:p text:style-name="paragraaf_kop"><text:span text:style-name="label">8 Paragraaf</text:span> <text:span text:style-name="nr">8</text:span>  Bunkeren en van of aan boord brengen van hulpstoffen</text:p>
            <text:section text:name="structuurtekst_id1-3-2-2-59-2" text:style-name="structuurtekst">
              <text:p text:style-name="al"/>
            </text:section>
          </text:section>
          <text:section text:name="artikel_id1-3-2-2-60" text:style-name="artikel">
            <text:p text:style-name="artikel_kop_titel"><text:span text:style-name="artikel_kop_label">Artikel</text:span> <text:span text:style-name="artikel_kop_nr">8.1</text:span> Bunkervergunning </text:p>
            <text:list text:style-name="id1-3-2-2-60-2">
              <text:list-item text:style-override="id1-3-2-2-60-2">
                <text:number>1.</text:number>
                <text:p text:style-name="al">Door het college aangewezen brandstoffen of energiebronnen mogen alleen met een vergunning van het college gebunkerd of gedebunkerd worden. </text:p>
              </text:list-item>
              <text:list-item text:style-override="id1-3-2-2-60-3">
                <text:number>2.</text:number>
                <text:p text:style-name="al">Het college kan gebieden of ligplaatsen aanwijzen waar het:</text:p>
                <text:list text:style-name="id1-3-2-2-60-3-3">
                  <text:list-item text:style-override="id1-3-2-2-60-3-3-1">
                    <text:number>a.</text:number>
                    <text:p text:style-name="al">verboden is te bunkeren of te debunkeren;</text:p>
                  </text:list-item>
                  <text:list-item text:style-override="id1-3-2-2-60-3-3-2">
                    <text:number>b.</text:number>
                    <text:p text:style-name="al">bunkeren of debunkeren is toegestaan, of;</text:p>
                  </text:list-item>
                  <text:list-item text:style-override="id1-3-2-2-60-3-3-3">
                    <text:number>c.</text:number>
                    <text:p text:style-name="al">bunkeren of debunkeren volgens het bepaalde in het eerste lid slechts voor bepaalde brandstoffen of energiebronnen is toegestaan.</text:p>
                  </text:list-item>
                </text:list>
              </text:list-item>
              <text:list-item text:style-override="id1-3-2-2-60-4">
                <text:number>3.</text:number>
                <text:p text:style-name="al">Het college kan brandstoffen aanwijzen die niet gedebunkerd mogen worden.</text:p>
              </text:list-item>
              <text:list-item text:style-override="id1-3-2-2-60-5">
                <text:number>4.</text:number>
                <text:p text:style-name="al">Een vergunning is niet nodig als het bunkeren of debunkeren plaatsvindt bij een inrichting waar die bunkeractiviteit mag worden uitgevoerd.</text:p>
              </text:list-item>
              <text:list-item text:style-override="id1-3-2-2-60-6">
                <text:number>5.</text:number>
                <text:p text:style-name="al">Gelijktijdige activiteiten mogen tijdens een LNG-bunkering aan boord van het ontvangende schip alleen plaatsvinden, als deze zijn toegestaan in een klasse goedgekeurd LNG-bunkermanagementplan.</text:p>
              </text:list-item>
            </text:list>
          </text:section>
          <text:section text:name="artikel_id1-3-2-2-61" text:style-name="artikel">
            <text:p text:style-name="artikel_kop_titel"><text:span text:style-name="artikel_kop_label">Artikel</text:span> <text:span text:style-name="artikel_kop_nr">8.2</text:span> Minimumeisen aan een bunkervergunning </text:p>
            <text:list text:style-name="id1-3-2-2-61-2">
              <text:list-item text:style-override="id1-3-2-2-61-2">
                <text:number>1.</text:number>
                <text:p text:style-name="al">Het college kan minimumeisen stellen aan de vergunning en de vergunninghouder van de bunkervergunning.</text:p>
              </text:list-item>
              <text:list-item text:style-override="id1-3-2-2-61-3">
                <text:number>2.</text:number>
                <text:p text:style-name="al">Deze minimumeisen kunnen betrekking hebben op:</text:p>
                <text:list text:style-name="id1-3-2-2-61-3-3">
                  <text:list-item text:style-override="id1-3-2-2-61-3-3-1">
                    <text:number>a.</text:number>
                    <text:p text:style-name="al">de beroepskwalificaties van de vergunninghouder, diens personeel of de natuurlijke personen die de activiteiten van de vergunninghouder daadwerkelijk en permanent beheren; </text:p>
                  </text:list-item>
                  <text:list-item text:style-override="id1-3-2-2-61-3-3-2">
                    <text:number>b.</text:number>
                    <text:p text:style-name="al">de financiële draagkracht van de vergunninghouder; </text:p>
                  </text:list-item>
                  <text:list-item text:style-override="id1-3-2-2-61-3-3-3">
                    <text:number>c.</text:number>
                    <text:p text:style-name="al">de uitrusting die nodig is om het bunkeren in normale en veilige omstandigheden uit te voeren en het vermogen om deze uitrusting op het vereiste niveau te houden; </text:p>
                  </text:list-item>
                  <text:list-item text:style-override="id1-3-2-2-61-3-3-4">
                    <text:number>d.</text:number>
                    <text:p text:style-name="al">de beschikbaarheid van de vergunninghouder om te bunkeren of te debunkeren, aan alle aanlegplaatsen en zonder onderbrekingen, dag en nacht, het hele jaar door; </text:p>
                  </text:list-item>
                  <text:list-item text:style-override="id1-3-2-2-61-3-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61-3-3-6">
                    <text:number>f.</text:number>
                    <text:p text:style-name="al">naleving van lokale, nationale, Europese en internationale milieueisen, en;</text:p>
                  </text:list-item>
                  <text:list-item text:style-override="id1-3-2-2-61-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62" text:style-name="artikel">
            <text:p text:style-name="artikel_kop_titel"><text:span text:style-name="artikel_kop_label">Artikel</text:span> <text:span text:style-name="artikel_kop_nr">8.3</text:span> Invulling minimum eisen aan bunkervergunning </text:p>
            <text:list text:style-name="id1-3-2-2-62-2">
              <text:list-item text:style-override="id1-3-2-2-62-2">
                <text:number>1.</text:number>
                <text:p text:style-name="al">Bij de vergunningaanvraag worden de gegevens overgelegd die zijn vermeld in een door de havenmeester vastgesteld aanvraagformulier. </text:p>
              </text:list-item>
              <text:list-item text:style-override="id1-3-2-2-62-3">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 </text:p>
              </text:list-item>
              <text:list-item text:style-override="id1-3-2-2-62-4">
                <text:number>3.</text:number>
                <text:p text:style-name="al">Aan de vergunning kunnen voorschriften en beperkingen worden verbonden, die betrekking hebben op: </text:p>
                <text:list text:style-name="id1-3-2-2-62-4-3">
                  <text:list-item text:style-override="id1-3-2-2-62-4-3-1">
                    <text:number>a.</text:number>
                    <text:p text:style-name="al">de locatie waar het bunkeren of debunkeren uitgevoerd mag worden en de veiligheidsafstanden die in acht moeten worden genomen tijdens het bunkeren of debunkeren; </text:p>
                  </text:list-item>
                  <text:list-item text:style-override="id1-3-2-2-62-4-3-2">
                    <text:number>b.</text:number>
                    <text:p text:style-name="al">de operationele veiligheid en de procedures die zien op de uitvoering van het bunkeren of debunkeren, inclusief het al dan niet toestaan van andere activiteiten die gelijktijdig met het bunkeren of debunkeren plaatsvinden;</text:p>
                  </text:list-item>
                  <text:list-item text:style-override="id1-3-2-2-62-4-3-3">
                    <text:number>c.</text:number>
                    <text:p text:style-name="al">de nautische veiligheid;</text:p>
                  </text:list-item>
                  <text:list-item text:style-override="id1-3-2-2-62-4-3-4">
                    <text:number>d.</text:number>
                    <text:p text:style-name="al">de externe veiligheid, en;</text:p>
                  </text:list-item>
                  <text:list-item text:style-override="id1-3-2-2-62-4-3-5">
                    <text:number>e.</text:number>
                    <text:p text:style-name="al">het doen van operationele meldingen die betrekking hebben op het bunkeren of debunkeren.</text:p>
                  </text:list-item>
                </text:list>
              </text:list-item>
            </text:list>
          </text:section>
          <text:section text:name="artikel_id1-3-2-2-63" text:style-name="artikel">
            <text:p text:style-name="artikel_kop_titel"><text:span text:style-name="artikel_kop_label">Artikel</text:span> <text:span text:style-name="artikel_kop_nr">8.4</text:span> Regels schepen langszij bij bunkeren </text:p>
            <text:p text:style-name="al">Het college kan beperkingen stellen aan het aantal, de locatie en het type schepen dat mag afmeren langszij een schip dat gebunkerd of gedebunkerd wordt met door het college aangewezen brandstoffen of soorten energiebronnen.</text:p>
          </text:section>
          <text:section text:name="artikel_id1-3-2-2-64" text:style-name="artikel">
            <text:p text:style-name="artikel_kop_titel"><text:span text:style-name="artikel_kop_label">Artikel</text:span> <text:span text:style-name="artikel_kop_nr">8.5</text:span> Hulpstoffenvergunning </text:p>
            <text:list text:style-name="id1-3-2-2-64-2">
              <text:list-item text:style-override="id1-3-2-2-64-2">
                <text:number>1.</text:number>
                <text:p text:style-name="al">Door het college aangewezen hulpstoffen mogen alleen met een vergunning van het college van of aan boord van een schip worden gebracht. </text:p>
              </text:list-item>
              <text:list-item text:style-override="id1-3-2-2-64-3">
                <text:number>2.</text:number>
                <text:p text:style-name="al">Het college kan gebieden of ligplaatsen aanwijzen waar :</text:p>
                <text:list text:style-name="id1-3-2-2-64-3-3">
                  <text:list-item text:style-override="id1-3-2-2-64-3-3-1">
                    <text:number>a.</text:number>
                    <text:p text:style-name="al">hulpstoffen niet van of aan boord van een schip worden gebracht;</text:p>
                  </text:list-item>
                  <text:list-item text:style-override="id1-3-2-2-64-3-3-2">
                    <text:number>b.</text:number>
                    <text:p text:style-name="al">hulpstoffen wel van of aan boord van een schip worden gebracht, of; </text:p>
                  </text:list-item>
                  <text:list-item text:style-override="id1-3-2-2-64-3-3-3">
                    <text:number>c.</text:number>
                    <text:p text:style-name="al">alleen bepaalde hulpstoffen van en aan boord van schepen mogen worden gebracht.</text:p>
                  </text:list-item>
                </text:list>
              </text:list-item>
              <text:list-item text:style-override="id1-3-2-2-64-4">
                <text:number>3.</text:number>
                <text:p text:style-name="al">Een vergunning is niet nodig als het van of aan boord van schepen brengen van hulpstoffen plaatsvindt bij een inrichting waar de activiteit van het aan boord van schepen brengen van hulpstoffen mag worden uitgevoerd.</text:p>
              </text:list-item>
            </text:list>
          </text:section>
          <text:section text:name="artikel_id1-3-2-2-65" text:style-name="artikel">
            <text:p text:style-name="artikel_kop_titel"><text:span text:style-name="artikel_kop_label">Artikel</text:span> <text:span text:style-name="artikel_kop_nr">8.6</text:span> Eisen aan hulpstoffenvergunning </text:p>
            <text:list text:style-name="id1-3-2-2-65-2">
              <text:list-item text:style-override="id1-3-2-2-65-2">
                <text:number>1.</text:number>
                <text:p text:style-name="al">Bij de vergunningaanvraag worden de gegevens overlegd die zijn vermeld in een door de havenmeester vastgesteld aanvraagformulier. </text:p>
              </text:list-item>
              <text:list-item text:style-override="id1-3-2-2-65-3">
                <text:number>2.</text:number>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 </text:p>
              </text:list-item>
              <text:list-item text:style-override="id1-3-2-2-65-4">
                <text:number>3.</text:number>
                <text:p text:style-name="al">Aan de vergunning kunnen voorschriften en beperkingen worden verbonden, die betrekking hebben op: </text:p>
                <text:list text:style-name="id1-3-2-2-65-4-3">
                  <text:list-item text:style-override="id1-3-2-2-65-4-3-1">
                    <text:number>a.</text:number>
                    <text:p text:style-name="al">de veiligheidsafstanden die in acht moeten worden genomen tijdens het van of aan boord van schepen brengen van de hulpstoffen;</text:p>
                  </text:list-item>
                  <text:list-item text:style-override="id1-3-2-2-65-4-3-2">
                    <text:number>b.</text:number>
                    <text:p text:style-name="al">de operationele veiligheid en de procedures die zien op de uitvoering van het van of aan boord van schepen brengen van hulpstoffen, inclusief het al dan niet toestaan van andere activiteiten die gelijktijdig plaatsvinden met het van of aan boord van schepen brengen van hulpstoffen;</text:p>
                  </text:list-item>
                  <text:list-item text:style-override="id1-3-2-2-65-4-3-3">
                    <text:number>c.</text:number>
                    <text:p text:style-name="al">de nautische veiligheid;</text:p>
                  </text:list-item>
                  <text:list-item text:style-override="id1-3-2-2-65-4-3-4">
                    <text:number>d.</text:number>
                    <text:p text:style-name="al">de externe veiligheid, en;</text:p>
                  </text:list-item>
                  <text:list-item text:style-override="id1-3-2-2-65-4-3-5">
                    <text:number>e.</text:number>
                    <text:p text:style-name="al">het doen van operationele meldingen die betrekking hebben op het van of aan boord van schepen brengen van hulpstoffen.</text:p>
                  </text:list-item>
                </text:list>
              </text:list-item>
            </text:list>
          </text:section>
          <text:section text:name="artikel_id1-3-2-2-66" text:style-name="artikel">
            <text:p text:style-name="artikel_kop_titel"><text:span text:style-name="artikel_kop_label">Artikel</text:span> <text:span text:style-name="artikel_kop_nr">8.7</text:span> Controlelijst (de)bunkeren en aan boord brengen hulpstoffen </text:p>
            <text:list text:style-name="id1-3-2-2-66-2">
              <text:list-item text:style-override="id1-3-2-2-66-2">
                <text:number>1.</text:number>
                <text:p text:style-name="al">Het college kan voor het bunkeren of het debunkeren van bepaalde door het college aan te wijzen brandstoffen en energiebronnen of het van of aan boord brengen van bepaalde door het college aan te wijzen hulpstoffen een controlelijst vaststellen.</text:p>
              </text:list-item>
              <text:list-item text:style-override="id1-3-2-2-66-3">
                <text:number>2.</text:number>
                <text:p text:style-name="al">Het college kan tevens categorieën van schepen aanwijzen waar de controlelijst voor geldt. </text:p>
              </text:list-item>
              <text:list-item text:style-override="id1-3-2-2-66-4">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section>
          <text:section text:name="artikel_id1-3-2-2-67" text:style-name="artikel">
            <text:p text:style-name="artikel_kop_titel"><text:span text:style-name="artikel_kop_label">Artikel</text:span> <text:span text:style-name="artikel_kop_nr">8.8</text:span> Seinvoering </text:p>
            <text:list text:style-name="id1-3-2-2-67-2">
              <text:list-item text:style-override="id1-3-2-2-67-2">
                <text:number>1.</text:number>
                <text:p text:style-name="al">Tijdens het bunkeren van LNG voert een LNG-aangedreven zeeschip als bijkomend teken tussen zonsopgang en zonsondergang de internationale seinvlag “B” en tussen zonsondergang en zonsopgang een rood helder rondom schijnend licht.</text:p>
              </text:list-item>
              <text:list-item text:style-override="id1-3-2-2-67-3">
                <text:number>2.</text:number>
                <text:p text:style-name="al">Het college kan voor het bunkeren van andere brandstoffen of energiebronnen als bedoeld in het eerste lid voorschriften voor de seinvoering vaststellen.</text:p>
                <text:p text:style-name="al"/>
              </text:list-item>
            </text:list>
          </text:section>
          <text:section text:name="paragraaf_id1-3-2-2-68" text:style-name="paragraaf">
            <text:p text:style-name="paragraaf_kop"><text:span text:style-name="label">9 Paragraaf</text:span> <text:span text:style-name="nr">9</text:span>  gereserveerd </text:p>
            <text:section text:name="structuurtekst_id1-3-2-2-68-2" text:style-name="structuurtekst">
              <text:p text:style-name="al"/>
            </text:section>
          </text:section>
          <text:section text:name="paragraaf_id1-3-2-2-69" text:style-name="paragraaf">
            <text:p text:style-name="paragraaf_kop"><text:span text:style-name="label">10 Paragraaf</text:span> <text:span text:style-name="nr">10</text:span>  gereserveerd </text:p>
            <text:section text:name="structuurtekst_id1-3-2-2-69-2" text:style-name="structuurtekst">
              <text:p text:style-name="al"/>
            </text:section>
          </text:section>
          <text:section text:name="paragraaf_id1-3-2-2-70" text:style-name="paragraaf">
            <text:p text:style-name="paragraaf_kop"><text:span text:style-name="label">11 Paragraaf</text:span> <text:span text:style-name="nr">11</text:span>  Dienstverlening </text:p>
            <text:section text:name="structuurtekst_id1-3-2-2-70-2" text:style-name="structuurtekst">
              <text:p text:style-name="al"/>
            </text:section>
          </text:section>
          <text:section text:name="paragraaf_id1-3-2-2-71" text:style-name="paragraaf">
            <text:p text:style-name="paragraaf_kop"><text:span text:style-name="label">Afdeling</text:span> <text:span text:style-name="nr">1</text:span>  Algemeen</text:p>
            <text:section text:name="structuurtekst_id1-3-2-2-71-2" text:style-name="structuurtekst">
              <text:p text:style-name="al"/>
            </text:section>
          </text:section>
          <text:section text:name="artikel_id1-3-2-2-72" text:style-name="artikel">
            <text:p text:style-name="artikel_kop_titel"><text:span text:style-name="artikel_kop_label">Artikel</text:span> <text:span text:style-name="artikel_kop_nr">11.1.1</text:span> Begripsbepaling</text:p>
            <text:p text:style-name="al">In deze paragraaf wordt verstaan onder lengte: lengte, bedoeld in artikel 1, onderdeel o, van de Meetbrievenwet 1981.</text:p>
          </text:section>
          <text:section text:name="artikel_id1-3-2-2-73" text:style-name="artikel">
            <text:p text:style-name="artikel_kop_titel"><text:span text:style-name="artikel_kop_label">Artikel</text:span> <text:span text:style-name="artikel_kop_nr">11.1.2</text:span> Keuring van schepen</text:p>
            <text:list text:style-name="id1-3-2-2-73-2">
              <text:list-item text:style-override="id1-3-2-2-73-2">
                <text:number>1.</text:number>
                <text:p text:style-name="al">Indien een schip voldoet aan het bepaalde in artikel 11.2.4, eerste lid, onder a, onderdeel 2, of paragraaf 12 wordt door een inspecteur die gekwalificeerd is om keuringen uit te voeren voor een door de Minister van Infrastructuur en Waterstaat erkende instelling of persoon voor het keuren van binnenschepen, een verklaring van deugdelijkheid verstrekt. De verklaring wordt, in afschrift, aan de havenmeester overgelegd.</text:p>
              </text:list-item>
              <text:list-item text:style-override="id1-3-2-2-73-3">
                <text:number>2.</text:number>
                <text:p text:style-name="al">Een verklaring van deugdelijkheid verliest zijn geldigheid, indien:</text:p>
                <text:list text:style-name="id1-3-2-2-73-3-3">
                  <text:list-item text:style-override="id1-3-2-2-73-3-3-1">
                    <text:number>a.</text:number>
                    <text:p text:style-name="al">de inrichting van het schip wordt gewijzigd, of;</text:p>
                  </text:list-item>
                  <text:list-item text:style-override="id1-3-2-2-73-3-3-2">
                    <text:number>b.</text:number>
                    <text:p text:style-name="al">wegens de staat waarin het schip verkeert, gebruik niet langer verantwoord is.</text:p>
                  </text:list-item>
                </text:list>
              </text:list-item>
            </text:list>
          </text:section>
          <text:section text:name="artikel_id1-3-2-2-74" text:style-name="artikel">
            <text:p text:style-name="artikel_kop_titel"><text:span text:style-name="artikel_kop_label">Artikel</text:span> <text:span text:style-name="artikel_kop_nr">11.1.3</text:span> Eisen aan schepen en bemanning</text:p>
            <text:list text:style-name="id1-3-2-2-74-2">
              <text:list-item text:style-override="id1-3-2-2-74-2">
                <text:number>1.</text:number>
                <text:p text:style-name="al">De schipper van een schip dat is ingericht en wordt gebruikt voor het communicatievaren of het personenvervoer van 12 personen of minder buiten de bemanning:</text:p>
                <text:list text:style-name="id1-3-2-2-74-2-3">
                  <text:list-item text:style-override="id1-3-2-2-74-2-3-1">
                    <text:number>a.</text:number>
                    <text:p text:style-name="al">gebruikt een schip dat voldoet aan de op grond van artikel 11.1.2, eerste lid, voor de betreffende categorie gestelde eisen en dat is voorzien van:</text:p>
                    <text:list text:style-name="id1-3-2-2-74-2-3-1-3">
                      <text:list-item text:style-override="id1-3-2-2-74-2-3-1-3-1">
                        <text:number>1°.</text:number>
                        <text:p text:style-name="al">een verklaring van deugdelijkheid als bedoeld in artikel 11.1.2, eerste lid, of;</text:p>
                      </text:list-item>
                      <text:list-item text:style-override="id1-3-2-2-74-2-3-1-3-2">
                        <text:number>2°.</text:number>
                        <text:p text:style-name="al">een certificaat van onderzoek als bedoeld in artikel 6 van het Binnenvaartbesluit, en;</text:p>
                      </text:list-item>
                    </text:list>
                  </text:list-item>
                  <text:list-item text:style-override="id1-3-2-2-74-2-3-2">
                    <text:number>b.</text:number>
                    <text:p text:style-name="al">is in het bezit van een groot vaarbewijs als bedoeld in artikel 14 van het Binnenvaartbesluit en een basiscertificaat marifonie.</text:p>
                  </text:list-item>
                </text:list>
              </text:list-item>
              <text:list-item text:style-override="id1-3-2-2-74-3">
                <text:number>2.</text:number>
                <text:p text:style-name="al">De schipper van een schip dat is ingericht en wordt gebruikt voor het communicatievaren of het personenvervoer van 12 personen of minder buiten de bemanning, die een petroleumhaven bevaart, gebruikt een schip dat tevens voldoet aan het gestelde in artikel 5.8.</text:p>
              </text:list-item>
              <text:list-item text:style-override="id1-3-2-2-74-4">
                <text:number>3.</text:number>
                <text:p text:style-name="al">De verklaring van deugdelijkheid, die op een schip betrekking heeft, of een (digitale) kopie daarvan bevindt zich aan boord van het schip.</text:p>
              </text:list-item>
              <text:list-item text:style-override="id1-3-2-2-74-5">
                <text:number>4.</text:number>
                <text:p text:style-name="al">Voor zover het het personenvervoer van 12 personen of minder buiten de bemanning betreft, kan het college van het in het eerste lid, onderdeel a, en onderdeel b, voor zover het betreft het in bezit zijn van een groot vaarbewijs als bedoeld in artikel 14 van het Binnenvaartbesluit, bepaalde ontheffing verlenen.</text:p>
                <text:p text:style-name="al"/>
              </text:list-item>
            </text:list>
          </text:section>
          <text:section text:name="paragraaf_id1-3-2-2-75" text:style-name="paragraaf">
            <text:p text:style-name="paragraaf_kop"><text:span text:style-name="label">Afdeling</text:span> <text:span text:style-name="nr">2</text:span>  Het vast- en losmaken van schepen</text:p>
            <text:section text:name="structuurtekst_id1-3-2-2-75-2" text:style-name="structuurtekst">
              <text:p text:style-name="al"/>
            </text:section>
          </text:section>
          <text:section text:name="artikel_id1-3-2-2-76" text:style-name="artikel">
            <text:p text:style-name="artikel_kop_titel"><text:span text:style-name="artikel_kop_label">Artikel</text:span> <text:span text:style-name="artikel_kop_nr">11.2.1</text:span> Verbod vast- en losmaken schepen</text:p>
            <text:list text:style-name="id1-3-2-2-76-2">
              <text:list-item text:style-override="id1-3-2-2-76-2">
                <text:number>1.</text:number>
                <text:p text:style-name="al">Het is een ieder verboden de diensten van bootman te verrichten, voor zover het betreft een zeeschip:</text:p>
                <text:list text:style-name="id1-3-2-2-76-2-3">
                  <text:list-item text:style-override="id1-3-2-2-76-2-3-1">
                    <text:number>a.</text:number>
                    <text:p text:style-name="al">met een lengte van meer dan 75 meter, of;</text:p>
                  </text:list-item>
                  <text:list-item text:style-override="id1-3-2-2-76-2-3-2">
                    <text:number>b.</text:number>
                    <text:p text:style-name="al">met een lengte van 75 meter of minder dat is gebouwd of wordt gebezigd voor het vervoer van vloeibare gevaarlijke stoffen in bulk, tenzij het schip leeg en schoon is gemaakt van die stoffen.</text:p>
                  </text:list-item>
                </text:list>
              </text:list-item>
              <text:list-item text:style-override="id1-3-2-2-76-3">
                <text:number>2.</text:number>
                <text:p text:style-name="al">Het eerste lid is niet van toepassing indien:</text:p>
                <text:list text:style-name="id1-3-2-2-76-3-3">
                  <text:list-item text:style-override="id1-3-2-2-76-3-3-1">
                    <text:number>a.</text:number>
                    <text:p text:style-name="al">terstond en op een veilige wijze wordt gehandeld door de bemanningsleden die, bij aankomst van het schip op de betreffende meerplaats, aan boord zijn;</text:p>
                  </text:list-item>
                  <text:list-item text:style-override="id1-3-2-2-76-3-3-2">
                    <text:number>b.</text:number>
                    <text:p text:style-name="al">wordt gehandeld door een bootman die aangesloten is bij een erkende bootliedenorganisatie;</text:p>
                  </text:list-item>
                  <text:list-item text:style-override="id1-3-2-2-76-3-3-3">
                    <text:number>c.</text:number>
                    <text:p text:style-name="al">het zeeschip wordt verhaald langs een kade, zonder daarvan volledig los te komen, of;</text:p>
                  </text:list-item>
                  <text:list-item text:style-override="id1-3-2-2-76-3-3-4">
                    <text:number>d.</text:number>
                    <text:p text:style-name="al">de werkzaamheden worden verricht in het kader van de opleiding, bedoeld in artikel 11.2.2, eerste lid, onder verantwoordelijkheid van een bootman als bedoeld in onderdeel b.</text:p>
                  </text:list-item>
                </text:list>
              </text:list-item>
              <text:list-item text:style-override="id1-3-2-2-76-4">
                <text:number>3.</text:number>
                <text:p text:style-name="al">Het college kan van het in het eerste lid gestelde verbod ontheffing verlenen aan de exploitant welke een veerverbinding onderhoudt, indien:</text:p>
                <text:list text:style-name="id1-3-2-2-76-4-3">
                  <text:list-item text:style-override="id1-3-2-2-76-4-3-1">
                    <text:number>a.</text:number>
                    <text:p text:style-name="al">op grond van een dienstregeling vastgesteld door de exploitant minimaal één keer in de 48 uur door een roll-on-roll-offschip de haven wordt aangedaan;</text:p>
                  </text:list-item>
                  <text:list-item text:style-override="id1-3-2-2-76-4-3-2">
                    <text:number>b.</text:number>
                    <text:p text:style-name="al">roll-on-roll-offschepen op de vaste ligplaatsen van de exploitant worden afgemeerd binnen een vaste afmeerconfiguratie, en;</text:p>
                  </text:list-item>
                  <text:list-item text:style-override="id1-3-2-2-76-4-3-3">
                    <text:number>c.</text:number>
                    <text:p text:style-name="al">wordt gehandeld in overeenstemming met een door het college vastgestelde ferry mooring safety procedure.</text:p>
                  </text:list-item>
                </text:list>
              </text:list-item>
            </text:list>
          </text:section>
          <text:section text:name="artikel_id1-3-2-2-77" text:style-name="artikel">
            <text:p text:style-name="artikel_kop_titel"><text:span text:style-name="artikel_kop_label">Artikel</text:span> <text:span text:style-name="artikel_kop_nr">11.2.2</text:span> Beroep en verplichtingen bootman</text:p>
            <text:list text:style-name="id1-3-2-2-77-2">
              <text:list-item text:style-override="id1-3-2-2-77-2">
                <text:number>1.</text:number>
                <text:p text:style-name="al">Het beroep van bootman mag uitsluitend worden uitgeoefend door degene die:</text:p>
                <text:list text:style-name="id1-3-2-2-77-2-3">
                  <text:list-item text:style-override="id1-3-2-2-77-2-3-1">
                    <text:number>a.</text:number>
                    <text:p text:style-name="al">de opleiding Bootman, als opgenomen in het door de Minister van Onderwijs, Cultuur en Wetenschap vastgesteld dossier, onder toekenning van de betreffende registratiecode CREBO, met goed gevolg heeft afgesloten, of;</text:p>
                  </text:list-item>
                  <text:list-item text:style-override="id1-3-2-2-77-2-3-2">
                    <text:number>b.</text:number>
                    <text:p text:style-name="al">in de afgelopen zeven aansluitende kalenderjaren ten minste vier jaar ervaring heeft opgedaan als zelfstandig bevoegd bootman in een of meer havens binnen de Europese Unie, en degene:</text:p>
                    <text:list text:style-name="id1-3-2-2-77-2-3-2-3">
                      <text:list-item text:style-override="id1-3-2-2-77-2-3-2-3-1">
                        <text:number>1°.</text:number>
                        <text:p text:style-name="al">in een haven die met de Rotterdamse havensituatie te vergelijken is, ervaring heeft met het meren en ontmeren op boeien, op ruim water met hoge golfslag en op sterk stromend getijdenwater; </text:p>
                      </text:list-item>
                      <text:list-item text:style-override="id1-3-2-2-77-2-3-2-3-2">
                        <text:number>2°.</text:number>
                        <text:p text:style-name="al">de Nederlandse taal voldoende machtig is;</text:p>
                      </text:list-item>
                      <text:list-item text:style-override="id1-3-2-2-77-2-3-2-3-3">
                        <text:number>3°.</text:number>
                        <text:p text:style-name="al">beschikt over een groot vaarbewijs of een daaraan gelijkwaardig buitenlands bewijs van vaarbekwaamheid als bedoeld in bijlage 7.1, onder 1.1, van de Binnenvaartregeling en een basiscertificaat marifonie of een daaraan gelijkwaardig buitenlands bewijs, en; </text:p>
                      </text:list-item>
                      <text:list-item text:style-override="id1-3-2-2-77-2-3-2-3-4">
                        <text:number>4°.</text:number>
                        <text:p text:style-name="al">naar het oordeel van de erkende bootliedenorganisatie waar hij te werk gesteld wordt of werkzaam is, een gelijkwaardig niveau van kennis en vaardigheden zeker is gesteld, en;</text:p>
                      </text:list-item>
                    </text:list>
                  </text:list-item>
                </text:list>
              </text:list-item>
              <text:list-item text:style-override="id1-3-2-2-77-3">
                <text:number/>
                <text:p text:style-name="al">is aangesloten bij een erkende bootliedenorganisatie als bedoeld in artikel 11.2.3.</text:p>
              </text:list-item>
              <text:list-item text:style-override="id1-3-2-2-77-4">
                <text:number>2.</text:number>
                <text:p text:style-name="al">De bootman is tijdens de werkzaamheden voorzien van een geldig legitimatiebewijs, als bedoeld in artikel 11.2.3, onder e.</text:p>
              </text:list-item>
              <text:list-item text:style-override="id1-3-2-2-77-5">
                <text:number>3.</text:number>
                <text:p text:style-name="al">De bootman toont het legitimatiebewijs, bedoeld in artikel 11.2.3, onder e, op verzoek van personen of bedrijven die van zijn diensten gebruik maken.</text:p>
              </text:list-item>
            </text:list>
          </text:section>
          <text:section text:name="artikel_id1-3-2-2-78" text:style-name="artikel">
            <text:p text:style-name="artikel_kop_titel"><text:span text:style-name="artikel_kop_label">Artikel</text:span> <text:span text:style-name="artikel_kop_nr">11.2.3</text:span> Erkenning bootliedenorganisatie</text:p>
            <text:p text:style-name="al">Het college verleent een erkenning voor een bootliedenorganisatie, indien deze:</text:p>
            <text:list text:style-name="id1-3-2-2-78-3">
              <text:list-item text:style-override="id1-3-2-2-78-3-1">
                <text:number>a.</text:number>
                <text:p text:style-name="al">voorzien is van een geldig ISO 9001 of daarmee vergelijkbaar certificaat;</text:p>
              </text:list-item>
              <text:list-item text:style-override="id1-3-2-2-78-3-2">
                <text:number>b.</text:number>
                <text:p text:style-name="al">beschikt over ten minste één continu bereikbaar meldpunt waar bootlieden kunnen worden besteld;</text:p>
              </text:list-item>
              <text:list-item text:style-override="id1-3-2-2-78-3-3">
                <text:number>c.</text:number>
                <text:p text:style-name="al">aantoont dat regelmatig overleg plaatsvindt met nautische dienstverleners in de haven omtrent de werkwijze en procedures bij meren en ontmeren;</text:p>
              </text:list-item>
              <text:list-item text:style-override="id1-3-2-2-78-3-4">
                <text:number>d.</text:number>
                <text:p text:style-name="al">aantoont dat, om de continuïteit van de adequate dienstverlening te waarborgen, wordt voldaan aan de mogelijkheid om in volcontinudienst, per uur, ten minste 3 zeeschepen afzonderlijk, in verschillende situaties voor wat betreft afmeting, scheepstype en locatie, te kunnen meren of ontmeren, met behulp van daartoe gekwalificeerd personeel, en;</text:p>
              </text:list-item>
              <text:list-item text:style-override="id1-3-2-2-78-3-5">
                <text:number>e.</text:number>
                <text:p text:style-name="al">aan de bootlieden een legitimatiebewijs wordt verstrekt dat is voorzien van een goedgelijkende pasfoto en dat ten minste vermeldt:</text:p>
                <text:list text:style-name="id1-3-2-2-78-3-5-3">
                  <text:list-item text:style-override="id1-3-2-2-78-3-5-3-1">
                    <text:number>1°.</text:number>
                    <text:p text:style-name="al">de naam, geboorteplaats en geboortedatum van de bootman;</text:p>
                  </text:list-item>
                  <text:list-item text:style-override="id1-3-2-2-78-3-5-3-2">
                    <text:number>2°.</text:number>
                    <text:p text:style-name="al">met goed gevolg de opleiding Bootman behaalt als bedoeld in artikel 11.2.2, eerste lid, onder a, met vermelding van datum van diplomaverstrekking, en;</text:p>
                  </text:list-item>
                  <text:list-item text:style-override="id1-3-2-2-78-3-5-3-3">
                    <text:number>3°.</text:number>
                    <text:p text:style-name="al">de naam van de bootliedenorganisatie waarbij de bootman is aangesloten.</text:p>
                  </text:list-item>
                </text:list>
              </text:list-item>
            </text:list>
          </text:section>
          <text:section text:name="artikel_id1-3-2-2-79" text:style-name="artikel">
            <text:p text:style-name="artikel_kop_titel"><text:span text:style-name="artikel_kop_label">Artikel</text:span> <text:span text:style-name="artikel_kop_nr">11.2.4</text:span> Eisen aan bemanning en schepen die worden gebruikt voor het vastmaken van zeeschepen</text:p>
            <text:list text:style-name="id1-3-2-2-79-2">
              <text:list-item text:style-override="id1-3-2-2-79-2">
                <text:number>1.</text:number>
                <text:p text:style-name="al">De schipper van een schip dat is ingericht en wordt gebruikt voor het vastmaken van zeeschepen:</text:p>
                <text:list text:style-name="id1-3-2-2-79-2-3">
                  <text:list-item text:style-override="id1-3-2-2-79-2-3-1">
                    <text:number>a.</text:number>
                    <text:p text:style-name="al">gebruikt:</text:p>
                    <text:list text:style-name="id1-3-2-2-79-2-3-1-3">
                      <text:list-item text:style-override="id1-3-2-2-79-2-3-1-3-1">
                        <text:number>1°.</text:number>
                        <text:p text:style-name="al">indien het een schip betreft dat is gebouwd vóór 1 januari 2018 een schip dat voldoet aan de op grond van artikel 11.1.2, eerste lid, voor de betreffende categorie gestelde eisen en dat is voorzien van een verklaring van deugdelijkheid als bedoeld in artikel 11.1.2, eerste lid, of; </text:p>
                      </text:list-item>
                      <text:list-item text:style-override="id1-3-2-2-79-2-3-1-3-2">
                        <text:number>2°.</text:number>
                        <text:p text:style-name="al">een schip dat voldoet aan de gestelde eisen in NEN 8431-cat. B en dat is voorzien van een verklaring van deugdelijkheid als bedoeld in artikel 11.1.2, eerste lid.</text:p>
                      </text:list-item>
                    </text:list>
                  </text:list-item>
                  <text:list-item text:style-override="id1-3-2-2-79-2-3-2">
                    <text:number>b.</text:number>
                    <text:p text:style-name="al">is in het bezit van een groot vaarbewijs als bedoeld in artikel 14 van het Binnenvaartbesluit en een basiscertificaat marifonie. </text:p>
                  </text:list-item>
                </text:list>
              </text:list-item>
              <text:list-item text:style-override="id1-3-2-2-79-3">
                <text:number>2.</text:number>
                <text:p text:style-name="al">De schipper van een schip dat is ingericht en wordt gebruikt voor het vastmaken van zeeschepen, die een petroleumhaven bevaart, gebruikt een schip dat tevens voldoet aan het gestelde in artikel 5.8. </text:p>
              </text:list-item>
              <text:list-item text:style-override="id1-3-2-2-79-4">
                <text:number>3.</text:number>
                <text:p text:style-name="al">De verklaring van deugdelijkheid die op een schip betrekking heeft, of een (digitale) kopie daarvan, bevindt zich aan boord van het schip.</text:p>
              </text:list-item>
              <text:list-item text:style-override="id1-3-2-2-79-5">
                <text:number>4.</text:number>
                <text:p text:style-name="al">Het eerste lid, onder a, onder 1°, vervalt met ingang van 1 januari 2028.</text:p>
                <text:p text:style-name="al"/>
              </text:list-item>
            </text:list>
          </text:section>
          <text:section text:name="paragraaf_id1-3-2-2-80" text:style-name="paragraaf">
            <text:p text:style-name="paragraaf_kop"><text:span text:style-name="label">Afdeling</text:span> <text:span text:style-name="nr">3</text:span>  Personenvervoer over water</text:p>
            <text:section text:name="structuurtekst_id1-3-2-2-80-2" text:style-name="structuurtekst">
              <text:p text:style-name="al"/>
            </text:section>
          </text:section>
          <text:section text:name="artikel_id1-3-2-2-81" text:style-name="artikel">
            <text:p text:style-name="artikel_kop_titel"><text:span text:style-name="artikel_kop_label">Artikel</text:span> <text:span text:style-name="artikel_kop_nr">11.3.1</text:span> Communicatievaren</text:p>
            <text:p text:style-name="al">Het is verboden zonder een door het college verleende vergunning te communicatievaren tenzij het vervoer geschiedt met een sleepboot die bij aankomst of vertrek van het zeeschip assisteert.</text:p>
          </text:section>
          <text:section text:name="artikel_id1-3-2-2-82" text:style-name="artikel">
            <text:p text:style-name="artikel_kop_titel"><text:span text:style-name="artikel_kop_label">Artikel</text:span> <text:span text:style-name="artikel_kop_nr">11.3.2</text:span> In- en ontschepen van passagiers</text:p>
            <text:list text:style-name="id1-3-2-2-82-2">
              <text:list-item text:style-override="id1-3-2-2-82-2">
                <text:number>1.</text:number>
                <text:p text:style-name="al">Het in- en ontschepen van passagiers vindt plaats op:</text:p>
                <text:list text:style-name="id1-3-2-2-82-2-3">
                  <text:list-item text:style-override="id1-3-2-2-82-2-3-1">
                    <text:number>a.</text:number>
                    <text:p text:style-name="al">plaatsen die in goede staat verkeren; </text:p>
                  </text:list-item>
                  <text:list-item text:style-override="id1-3-2-2-82-2-3-2">
                    <text:number>b.</text:number>
                    <text:p text:style-name="al">geschikt zijn voor het in- en ontschepen van personen, en; </text:p>
                  </text:list-item>
                  <text:list-item text:style-override="id1-3-2-2-82-2-3-3">
                    <text:number>c.</text:number>
                    <text:p text:style-name="al">die voldoende zijn verlicht.</text:p>
                  </text:list-item>
                </text:list>
              </text:list-item>
              <text:list-item text:style-override="id1-3-2-2-82-3">
                <text:number>2.</text:number>
                <text:p text:style-name="al">Het is verboden om passagiers te ontschepen indien geen toestemming is verleend door de exploitant van het betreffende terrein of schip.</text:p>
              </text:list-item>
              <text:list-item text:style-override="id1-3-2-2-82-4">
                <text:number>3.</text:number>
                <text:p text:style-name="al">Een aanlegplaats met een openbare bestemming wordt zo spoedig mogelijk vrij gemaakt indien de schipper van een ander schip kenbaar maakt deze te willen gebruiken.</text:p>
              </text:list-item>
            </text:list>
          </text:section>
          <text:section text:name="artikel_id1-3-2-2-83" text:style-name="artikel">
            <text:p text:style-name="artikel_kop_titel"><text:span text:style-name="artikel_kop_label">Artikel</text:span> <text:span text:style-name="artikel_kop_nr">11.3.3</text:span> Bekendmaking</text:p>
            <text:p text:style-name="al">De exploitant van personenvervoer over water, met uitzondering van een exploitant van communicatievaren, maakt bij de aanlegplaatsen en aan boord van het schip bekend:</text:p>
            <text:list text:style-name="id1-3-2-2-83-3">
              <text:list-item text:style-override="id1-3-2-2-83-3-1">
                <text:number>a.</text:number>
                <text:p text:style-name="al">de tarieven of de wijze waarop deze worden berekend;</text:p>
              </text:list-item>
              <text:list-item text:style-override="id1-3-2-2-83-3-2">
                <text:number>b.</text:number>
                <text:p text:style-name="al">de dienstregeling en de beschikbaarheid van vervoer, en;</text:p>
              </text:list-item>
              <text:list-item text:style-override="id1-3-2-2-83-3-3">
                <text:number>c.</text:number>
                <text:p text:style-name="al">de vervoersvoorwaarden.</text:p>
              </text:list-item>
            </text:list>
          </text:section>
          <text:section text:name="paragraaf_id1-3-2-2-84" text:style-name="paragraaf">
            <text:p text:style-name="paragraaf_kop"><text:span text:style-name="label">Afdeling</text:span> <text:span text:style-name="nr">4</text:span> Het sjorren van containers aan boord van zeeschepen</text:p>
            <text:section text:name="structuurtekst_id1-3-2-2-84-2" text:style-name="structuurtekst">
              <text:p text:style-name="al"/>
            </text:section>
          </text:section>
          <text:section text:name="artikel_id1-3-2-2-85" text:style-name="artikel">
            <text:p text:style-name="artikel_kop_titel"><text:span text:style-name="artikel_kop_label">Artikel</text:span> <text:span text:style-name="artikel_kop_nr">11.4.1</text:span> Verbod sjorren</text:p>
            <text:p text:style-name="al">Het is verboden om aan boord van een zeeschip containers te sjorren, tenzij wordt gehandeld:</text:p>
            <text:list text:style-name="id1-3-2-2-85-3">
              <text:list-item text:style-override="id1-3-2-2-85-3-1">
                <text:number>a.</text:number>
                <text:p text:style-name="al">door de bemanning van het betreffende zeeschip, voor zover het een zeeschip betreft met een maximale lengte van 170 meter, of;</text:p>
              </text:list-item>
              <text:list-item text:style-override="id1-3-2-2-85-3-2">
                <text:number>b.</text:number>
                <text:p text:style-name="al">door een sjorder die in dienst is bij een sjorbedrijf dat in het bezit is van een vergunning.</text:p>
              </text:list-item>
            </text:list>
          </text:section>
          <text:section text:name="artikel_id1-3-2-2-86" text:style-name="artikel">
            <text:p text:style-name="artikel_kop_titel"><text:span text:style-name="artikel_kop_label">Artikel</text:span> <text:span text:style-name="artikel_kop_nr">11.4.2</text:span> Vergunningvoorwaarden sjorbedrijf</text:p>
            <text:p text:style-name="al">Het college verleent een vergunning voor een sjorbedrijf, indien het sjorbedrijf:</text:p>
            <text:list text:style-name="id1-3-2-2-86-3">
              <text:list-item text:style-override="id1-3-2-2-86-3-1">
                <text:number>a.</text:number>
                <text:p text:style-name="al">24 uur per dag, 7 dagen per week zijn diensten aanbiedt en in staat is ten minste één zeeschip te behandelen in de door de rederij of de stuwadoor beschikbaar gestelde tijd;</text:p>
              </text:list-item>
              <text:list-item text:style-override="id1-3-2-2-86-3-2">
                <text:number>b.</text:number>
                <text:p text:style-name="al">in bezit is van een ISO 9002 certificaat of aantoont dat het daarover binnen afzienbare termijn beschikt;</text:p>
              </text:list-item>
              <text:list-item text:style-override="id1-3-2-2-86-3-3">
                <text:number>c.</text:number>
                <text:p text:style-name="al">ervoor zorgdraagt dat de onder zijn verantwoordelijkheid werkende sjorders, overeenkomstig het bepaalde in artikel 11.4.3, voldoende vakbekwaam, betrouwbaar en herkenbaar zijn, en;</text:p>
              </text:list-item>
              <text:list-item text:style-override="id1-3-2-2-86-3-4">
                <text:number>d.</text:number>
                <text:p text:style-name="al">aan de sjorders een legitimatiebewijs verstrekt dat is voorzien van een goedgelijkende pasfoto en dat ten minste vermeldt:</text:p>
                <text:list text:style-name="id1-3-2-2-86-3-4-3">
                  <text:list-item text:style-override="id1-3-2-2-86-3-4-3-1">
                    <text:number>1°.</text:number>
                    <text:p text:style-name="al">de naam, geboorteplaats en geboortedatum van de sjorder, en;</text:p>
                  </text:list-item>
                  <text:list-item text:style-override="id1-3-2-2-86-3-4-3-2">
                    <text:number>2°.</text:number>
                    <text:p text:style-name="al">de naam van het sjorbedrijf waar de sjorder in dienst is.</text:p>
                  </text:list-item>
                </text:list>
              </text:list-item>
            </text:list>
          </text:section>
          <text:section text:name="artikel_id1-3-2-2-87" text:style-name="artikel">
            <text:p text:style-name="artikel_kop_titel"><text:span text:style-name="artikel_kop_label">Artikel</text:span> <text:span text:style-name="artikel_kop_nr">11.4.3</text:span> Verplichtingen sjorders</text:p>
            <text:list text:style-name="id1-3-2-2-87-2">
              <text:list-item text:style-override="id1-3-2-2-87-2">
                <text:number>1.</text:number>
                <text:p text:style-name="al">De sjorder beschikt bij indiensttreding bij een erkend sjorbedrijf over een verklaring omtrent het gedrag.</text:p>
              </text:list-item>
              <text:list-item text:style-override="id1-3-2-2-87-3">
                <text:number>2.</text:number>
                <text:p text:style-name="al">Het beroep van sjorder kan uitsluitend worden uitgeoefend door degene die één van de volgende opleidingen met goed gevolg heeft afgesloten:</text:p>
                <text:list text:style-name="id1-3-2-2-87-3-3">
                  <text:list-item text:style-override="id1-3-2-2-87-3-3-1">
                    <text:number>a.</text:number>
                    <text:p text:style-name="al">Medewerker Havenoperaties, opgenomen in het CREBO onder nummer 93070 of nummer 95727, of;</text:p>
                  </text:list-item>
                  <text:list-item text:style-override="id1-3-2-2-87-3-3-2">
                    <text:number>b.</text:number>
                    <text:p text:style-name="al">Assistent logistiek medewerker, opgenomen in het CREBO onder de nummers 93730 of 93732.</text:p>
                  </text:list-item>
                </text:list>
              </text:list-item>
              <text:list-item text:style-override="id1-3-2-2-87-4">
                <text:number>3.</text:number>
                <text:p text:style-name="al">De sjorder is tijdens de sjorwerkzaamheden voorzien van het legitimatiebewijs, bedoeld in artikel 11.4.2, onder d.</text:p>
              </text:list-item>
              <text:list-item text:style-override="id1-3-2-2-87-5">
                <text:number>4.</text:number>
                <text:p text:style-name="al">De sjorder toont het legitimatiebewijs, bedoeld in artikel 11.4.2, onder d, op verzoek van personen of bedrijven die van zijn diensten gebruik maken.</text:p>
              </text:list-item>
            </text:list>
          </text:section>
          <text:section text:name="paragraaf_id1-3-2-2-88" text:style-name="paragraaf">
            <text:p text:style-name="paragraaf_kop"><text:span text:style-name="label">12 Paragraaf</text:span> <text:span text:style-name="nr">12</text:span>  Veiligheidseisen schepen voor bootlieden en voor personenvervoer </text:p>
            <text:section text:name="structuurtekst_id1-3-2-2-88-2" text:style-name="structuurtekst">
              <text:p text:style-name="al"/>
            </text:section>
          </text:section>
          <text:section text:name="artikel_id1-3-2-2-89" text:style-name="artikel">
            <text:p text:style-name="artikel_kop_titel"><text:span text:style-name="artikel_kop_label">Artikel</text:span> <text:span text:style-name="artikel_kop_nr">12.1</text:span> Begripsbepalingen</text:p>
            <text:p text:style-name="al">In deze paragraaf wordt verstaan onder:</text:p>
            <text:list text:style-name="id1-3-2-2-89-3">
              <text:list-item text:style-override="id1-3-2-2-89-3-1">
                <text:number>-</text:number>
                <text:p text:style-name="al">aan dek: op een open, niet door opbouw of anderszins van de buitenlucht afgesloten, dek, de vloer van een schip met een open kuip daarbij inbegrepen;</text:p>
              </text:list-item>
              <text:list-item text:style-override="id1-3-2-2-89-3-2">
                <text:number>-</text:number>
                <text:p text:style-name="al">breedte: de grootste breedte, gemeten op de buitenkant van de huidbeplating;</text:p>
              </text:list-item>
              <text:list-item text:style-override="id1-3-2-2-89-3-3">
                <text:number>-</text:number>
                <text:p text:style-name="al">Bwl: breedte op de waterlijn, de grootste breedte van de romp, gemeten op de buitenkant van de spanten, op of onder het vlak van de grootste inzinking;</text:p>
              </text:list-item>
              <text:list-item text:style-override="id1-3-2-2-89-3-4">
                <text:number>-</text:number>
                <text:p text:style-name="al">lengte van een schip: grootste lengte van de romp, roer en boegspriet niet inbegrepen;</text:p>
              </text:list-item>
              <text:list-item text:style-override="id1-3-2-2-89-3-5">
                <text:number>-</text:number>
                <text:p text:style-name="al">Lwl: lengte op de waterlijn op het vlak van de grootste inzinking;</text:p>
              </text:list-item>
              <text:list-item text:style-override="id1-3-2-2-89-3-6">
                <text:number>-</text:number>
                <text:p text:style-name="al">veiligheidsafstand: afstand tussen het vlak van de grootste inzinking en het daaraan evenwijdige vlak door het laagste punt, waar het schip niet meer als waterdicht wordt beschouwd;</text:p>
              </text:list-item>
              <text:list-item text:style-override="id1-3-2-2-89-3-7">
                <text:number>-</text:number>
                <text:p text:style-name="al">vlak van de grootste inzinking: vlak door de waterlijn, overeenkomende met de grootste toegelaten inzinking waarbij het schip mag varen;</text:p>
              </text:list-item>
              <text:list-item text:style-override="id1-3-2-2-89-3-8">
                <text:number>-</text:number>
                <text:p text:style-name="al">vrijboord: afstand tussen het vlak van de grootste inzinking en het daaraan evenwijdige vlak door het laagste punt van het gangboord, of bij ontbreken van een gangboord, het laagste punt van het vaste boord;</text:p>
              </text:list-item>
              <text:list-item text:style-override="id1-3-2-2-89-3-9">
                <text:number>-</text:number>
                <text:p text:style-name="al">zone 2: wateren binnen de gemeentegrenzen zoals genoemd in bijlage I van Richtlijn 2006/87/EG;</text:p>
              </text:list-item>
              <text:list-item text:style-override="id1-3-2-2-89-3-10">
                <text:number>-</text:number>
                <text:p text:style-name="al">zone 3: wateren binnen de gemeentegrenzen zoals genoemd in bijlage I van Richtlijn 2006/87/EG.</text:p>
              </text:list-item>
            </text:list>
          </text:section>
          <text:section text:name="artikel_id1-3-2-2-90" text:style-name="artikel">
            <text:p text:style-name="artikel_kop_titel"><text:span text:style-name="artikel_kop_label">Artikel</text:span> <text:span text:style-name="artikel_kop_nr">12.2</text:span> Toepassingsbereik</text:p>
            <text:list text:style-name="id1-3-2-2-90-2">
              <text:list-item text:style-override="id1-3-2-2-90-2">
                <text:number>1.</text:number>
                <text:p text:style-name="al">Deze paragraaf is van toepassing op :</text:p>
                <text:list text:style-name="id1-3-2-2-90-2-3">
                  <text:list-item text:style-override="id1-3-2-2-90-2-3-1">
                    <text:number>a.</text:number>
                    <text:p text:style-name="al">een vastmakersboot of een schip dat wordt gebruikt voor het communicatievaren of;</text:p>
                  </text:list-item>
                  <text:list-item text:style-override="id1-3-2-2-90-2-3-2">
                    <text:number>b.</text:number>
                    <text:p text:style-name="al">waarvoor ingevolge artikel 6 van het Binnenvaartbesluit geen certificaat van onderzoek is vereist en waarmee twaalf of minder personen, buiten de bemanning, worden vervoerd.</text:p>
                  </text:list-item>
                </text:list>
              </text:list-item>
              <text:list-item text:style-override="id1-3-2-2-90-3">
                <text:number>2.</text:number>
                <text:p text:style-name="al">De artikelen 12.20, 12.21, 12.22 en 12.23 zijn uitsluitend van toepassing op schepen voor personenvervoer met dien verstande dat onder 'personen' niet wordt verstaan bemanning.</text:p>
              </text:list-item>
              <text:list-item text:style-override="id1-3-2-2-90-4">
                <text:number>3.</text:number>
                <text:p text:style-name="al">In afwijking van het in het eerste en tweede lid bepaalde zijn op:</text:p>
                <text:list text:style-name="id1-3-2-2-90-4-3">
                  <text:list-item text:style-override="id1-3-2-2-90-4-3-1">
                    <text:number>a.</text:number>
                    <text:p text:style-name="al">schepen, die in het bezit zijn van een certificaat van onderzoek, als bedoeld in artikel 6 van het Binnenvaartbesluit, uitsluitend de artikelen 12.9, tweede lid, en 12.22, vierde lid, van toepassing;</text:p>
                  </text:list-item>
                  <text:list-item text:style-override="id1-3-2-2-90-4-3-2">
                    <text:number>b.</text:number>
                    <text:p text:style-name="al">vastmakersboten of op open boten voor het vervoer van personen over korte afstand tussen wal en schip de artikelen 12.9, eerste lid, onder e, en 12.20, tweede lid, niet van toepassing.</text:p>
                  </text:list-item>
                </text:list>
              </text:list-item>
            </text:list>
          </text:section>
          <text:section text:name="artikel_id1-3-2-2-91" text:style-name="artikel">
            <text:p text:style-name="artikel_kop_titel"><text:span text:style-name="artikel_kop_label">Artikel</text:span> <text:span text:style-name="artikel_kop_nr">12.3</text:span> Scheepsromp</text:p>
            <text:list text:style-name="id1-3-2-2-91-2">
              <text:list-item text:style-override="id1-3-2-2-91-2">
                <text:number>1.</text:number>
                <text:p text:style-name="al">De scheepsromp is bestand tegen alle belastingen die onder normale omstandigheden op de romp worden uitgeoefend.</text:p>
              </text:list-item>
              <text:list-item text:style-override="id1-3-2-2-91-3">
                <text:number>2.</text:number>
                <text:p text:style-name="al">De waterinlaten en -uitlaten, alsmede de daarop aansluitende pijpleidingen, zijn zo uitgevoerd dat elk ongewenst binnendringen van water in het schip onmogelijk is.</text:p>
              </text:list-item>
              <text:list-item text:style-override="id1-3-2-2-91-4">
                <text:number>3.</text:number>
                <text:p text:style-name="al">De lengte van een schip bestemd voor de passagiersvaart, bedraagt ten minste zeven meter en de breedte ten minste twee meter.</text:p>
              </text:list-item>
            </text:list>
          </text:section>
          <text:section text:name="artikel_id1-3-2-2-92" text:style-name="artikel">
            <text:p text:style-name="artikel_kop_titel"><text:span text:style-name="artikel_kop_label">Artikel</text:span> <text:span text:style-name="artikel_kop_nr">12.4</text:span> Schotten</text:p>
            <text:p text:style-name="al">De motor:</text:p>
            <text:list text:style-name="id1-3-2-2-92-3">
              <text:list-item text:style-override="id1-3-2-2-92-3-1">
                <text:number>a.</text:number>
                <text:p text:style-name="al">is geplaatst in een aparte ruimte, die door middel van een brandvertragend schot van de accommodatie is gescheiden, of;</text:p>
              </text:list-item>
              <text:list-item text:style-override="id1-3-2-2-92-3-2">
                <text:number>b.</text:number>
                <text:p text:style-name="al">is geheel omsloten door een brandvertragende omkasting, waarvan het brandvertragend effect ten minste 1 uur is.</text:p>
              </text:list-item>
            </text:list>
          </text:section>
          <text:section text:name="artikel_id1-3-2-2-93" text:style-name="artikel">
            <text:p text:style-name="artikel_kop_titel"><text:span text:style-name="artikel_kop_label">Artikel</text:span> <text:span text:style-name="artikel_kop_nr">12.5</text:span> Lenssysteem</text:p>
            <text:list text:style-name="id1-3-2-2-93-2">
              <text:list-item text:style-override="id1-3-2-2-93-2">
                <text:number>1.</text:number>
                <text:p text:style-name="al">Het schip beschikt over een lenspomp die voor direct gebruik gereed is.</text:p>
              </text:list-item>
              <text:list-item text:style-override="id1-3-2-2-93-3">
                <text:number>2.</text:number>
                <text:p text:style-name="al">Bij een scheepslengte van minder dan twaalf meter bedraagt de diameter van de aansluiting ten minste 38 mm.</text:p>
              </text:list-item>
              <text:list-item text:style-override="id1-3-2-2-93-4">
                <text:number>3.</text:number>
                <text:p text:style-name="al">Bij een scheepslengte van meer dan twaalf meter bedraagt de diameter van de aansluiting ten minste 50 mm of worden twee lenspompen gebruikt met een aansluiting van elk ten minste 38 mm. </text:p>
              </text:list-item>
              <text:list-item text:style-override="id1-3-2-2-93-5">
                <text:number>4.</text:number>
                <text:p text:style-name="al">Elke waterdichte afdeling die tijdens de vaart gewoonlijk niet luchtdicht is afgesloten, kan afzonderlijk worden gelensd.</text:p>
              </text:list-item>
              <text:list-item text:style-override="id1-3-2-2-93-6">
                <text:number>5.</text:number>
                <text:p text:style-name="al">Een bilge-alarm waarschuwt tijdig wanneer zich vloeistof in de bilge of op de bodem bevindt in ruimten waar dit invloed van betekenis heeft op de stabiliteit.</text:p>
              </text:list-item>
            </text:list>
          </text:section>
          <text:section text:name="artikel_id1-3-2-2-94" text:style-name="artikel">
            <text:p text:style-name="artikel_kop_titel"><text:span text:style-name="artikel_kop_label">Artikel</text:span> <text:span text:style-name="artikel_kop_nr">12.6</text:span> Ankergerei</text:p>
            <text:list text:style-name="id1-3-2-2-94-2">
              <text:list-item text:style-override="id1-3-2-2-94-2">
                <text:number>1.</text:number>
                <text:p text:style-name="al">Het schip beschikt over een anker dat voor direct gebruik gereed is.</text:p>
              </text:list-item>
              <text:list-item text:style-override="id1-3-2-2-94-3">
                <text:number>2.</text:number>
                <text:p text:style-name="al">Het anker:</text:p>
                <text:list text:style-name="id1-3-2-2-94-3-3">
                  <text:list-item text:style-override="id1-3-2-2-94-3-3-1">
                    <text:number>a.</text:number>
                    <text:p text:style-name="al">heeft voldoende houdkracht;</text:p>
                  </text:list-item>
                  <text:list-item text:style-override="id1-3-2-2-94-3-3-2">
                    <text:number>b.</text:number>
                    <text:p text:style-name="al">heeft op schepen korter dan 12 meter een gewicht van ten minste 20 kg en op schepen langer dan 12 meter, een gewicht van ten minste 25 kg, en;</text:p>
                  </text:list-item>
                  <text:list-item text:style-override="id1-3-2-2-94-3-3-3">
                    <text:number>c.</text:number>
                    <text:p text:style-name="al">is voorzien van een ankertros met een lengte van ten minste driemaal de diepte van het desbetreffende vaarwater en is van voldoende breeksterkte voor het betrokken schip.</text:p>
                  </text:list-item>
                </text:list>
              </text:list-item>
              <text:list-item text:style-override="id1-3-2-2-94-4">
                <text:number>3.</text:number>
                <text:p text:style-name="al">Een anker mag worden vervangen door twee ankers die gezamenlijk ten minste het in het tweede lid, onder b, genoemde gewicht hebben.</text:p>
              </text:list-item>
            </text:list>
          </text:section>
          <text:section text:name="artikel_id1-3-2-2-95" text:style-name="artikel">
            <text:p text:style-name="artikel_kop_titel"><text:span text:style-name="artikel_kop_label">Artikel</text:span> <text:span text:style-name="artikel_kop_nr">12.7</text:span> Reddingmiddelen</text:p>
            <text:list text:style-name="id1-3-2-2-95-2">
              <text:list-item text:style-override="id1-3-2-2-95-2">
                <text:number>1.</text:number>
                <text:p text:style-name="al">Het schip beschikt ten minste over één reddingboei met een lijn van ten minste 20 m die voor onmiddellijk gebruik gereed is.</text:p>
              </text:list-item>
              <text:list-item text:style-override="id1-3-2-2-95-3">
                <text:number>2.</text:number>
                <text:p text:style-name="al">Voor alle opvarenden zijn individuele of collectieve reddingmiddelen aan boord.</text:p>
              </text:list-item>
              <text:list-item text:style-override="id1-3-2-2-95-4">
                <text:number>3.</text:number>
                <text:p text:style-name="al">Drijvende zitkussens worden als reddingmiddelen beschouwd indien deze:</text:p>
                <text:list text:style-name="id1-3-2-2-95-4-3">
                  <text:list-item text:style-override="id1-3-2-2-95-4-3-1">
                    <text:number>a.</text:number>
                    <text:p text:style-name="al">een draagvermogen in zoetwater van ten minste 7,5 kg hebben;</text:p>
                  </text:list-item>
                  <text:list-item text:style-override="id1-3-2-2-95-4-3-2">
                    <text:number>b.</text:number>
                    <text:p text:style-name="al">bestand zijn tegen olie, olieproducten en temperaturen tot 50 graden Celsius;</text:p>
                  </text:list-item>
                  <text:list-item text:style-override="id1-3-2-2-95-4-3-3">
                    <text:number>c.</text:number>
                    <text:p text:style-name="al">van een grijplijn zijn voorzien, en;</text:p>
                  </text:list-item>
                  <text:list-item text:style-override="id1-3-2-2-95-4-3-4">
                    <text:number>d.</text:number>
                    <text:p text:style-name="al">niet aan het schip zijn bevestigd.</text:p>
                  </text:list-item>
                </text:list>
              </text:list-item>
            </text:list>
          </text:section>
          <text:section text:name="artikel_id1-3-2-2-96" text:style-name="artikel">
            <text:p text:style-name="artikel_kop_titel"><text:span text:style-name="artikel_kop_label">Artikel</text:span> <text:span text:style-name="artikel_kop_nr">12.8</text:span> Blusmiddelen</text:p>
            <text:p text:style-name="al">In de nabijheid van de motorinstallatie is één draagbaar blustoestel met een vulgewicht van ten minste 4 kg of zijn twee draagbare blustoestellen van ten minste 2 kg vulgewicht elk aanwezig met een voor vloeistofbranden geschikt blusmiddel.</text:p>
          </text:section>
          <text:section text:name="artikel_id1-3-2-2-97" text:style-name="artikel">
            <text:p text:style-name="artikel_kop_titel"><text:span text:style-name="artikel_kop_label">Artikel</text:span> <text:span text:style-name="artikel_kop_nr">12.9</text:span> Overige uitrusting</text:p>
            <text:list text:style-name="id1-3-2-2-97-2">
              <text:list-item text:style-override="id1-3-2-2-97-2">
                <text:number>1.</text:number>
                <text:p text:style-name="al">Aan boord is ten minste de volgende uitrusting in bruikbare staat aanwezig:</text:p>
                <text:list text:style-name="id1-3-2-2-97-2-3">
                  <text:list-item text:style-override="id1-3-2-2-97-2-3-1">
                    <text:number>a.</text:number>
                    <text:p text:style-name="al">een bootshaak;</text:p>
                  </text:list-item>
                  <text:list-item text:style-override="id1-3-2-2-97-2-3-2">
                    <text:number>b.</text:number>
                    <text:p text:style-name="al">een verbanddoos, met voldoende verbandmiddelen om in noodgevallen eerste hulp te kunnen verlenen;</text:p>
                  </text:list-item>
                  <text:list-item text:style-override="id1-3-2-2-97-2-3-3">
                    <text:number>c.</text:number>
                    <text:p text:style-name="al">voldoende trossen voor meren en slepen, alsmede een voorziening waaraan een sleeptros bevestigd kan worden om gesleept te worden;</text:p>
                  </text:list-item>
                  <text:list-item text:style-override="id1-3-2-2-97-2-3-4">
                    <text:number>d.</text:number>
                    <text:p text:style-name="al">een goed functionerende, voor onmiddellijk gebruik gereed zijnde scheepshoorn, die geschikt is voor het geven van de voorgeschreven geluidsseinen;</text:p>
                  </text:list-item>
                  <text:list-item text:style-override="id1-3-2-2-97-2-3-5">
                    <text:number>e.</text:number>
                    <text:p text:style-name="al">een goed werkende marifoon die is voorzien van de lokale marifoonblokkanalen, kanalen 10 en 11 en de brugkanalen.</text:p>
                  </text:list-item>
                </text:list>
              </text:list-item>
              <text:list-item text:style-override="id1-3-2-2-97-3">
                <text:number>2.</text:number>
                <text:p text:style-name="al">Onverminderd het bepaalde in het eerste lid is aan boord van:</text:p>
                <text:list text:style-name="id1-3-2-2-97-3-3">
                  <text:list-item text:style-override="id1-3-2-2-97-3-3-1">
                    <text:number>a.</text:number>
                    <text:p text:style-name="al">vastmakersboten een marifoon met de kanalen 41 tot en met 45 aanwezig;</text:p>
                  </text:list-item>
                  <text:list-item text:style-override="id1-3-2-2-97-3-3-2">
                    <text:number>b.</text:number>
                    <text:p text:style-name="al">vastmakersboten waarmee een tros van een schip naar een meerpaal of -boei wordt gesleept, een inrichting aanwezig waarmee de schipper de gesleepte tros onder alle omstandigheden kan loslaten, wanneer de boot scheef of onder water getrokken dreigt te worden.</text:p>
                  </text:list-item>
                </text:list>
              </text:list-item>
              <text:list-item text:style-override="id1-3-2-2-97-4">
                <text:number>3.</text:number>
                <text:p text:style-name="al">Tijdens de vaart met een vastmakersboot wordt een goed functionerende radarreflector gevoerd, tenzij dit tijdens het uitvoeren van werkzaamheden als bootman ten behoeve van het afmeren of ontmeren van een schip, ter beoordeling van de bootman, als hinderlijk wordt ervaren. </text:p>
              </text:list-item>
            </text:list>
          </text:section>
          <text:section text:name="artikel_id1-3-2-2-98" text:style-name="artikel">
            <text:p text:style-name="artikel_kop_titel"><text:span text:style-name="artikel_kop_label">Artikel</text:span> <text:span text:style-name="artikel_kop_nr">12.10</text:span> Stabiliteit en drijfvermogen</text:p>
            <text:list text:style-name="id1-3-2-2-98-2">
              <text:list-item text:style-override="id1-3-2-2-98-2">
                <text:number>1.</text:number>
                <text:p text:style-name="al">Het schip is voldoende stabiel indien het de volgende stabiliteitsproef met goed gevolg doorstaat:</text:p>
                <text:list text:style-name="id1-3-2-2-98-2-3">
                  <text:list-item text:style-override="id1-3-2-2-98-2-3-1">
                    <text:number>a.</text:number>
                    <text:p text:style-name="al">het gewicht van de helft van het toegestane aantal personen wordt zodanig naar de zijde van het schip verplaatst, dat aldaar een dichtheid van 3,75 personen of 285 kg/m<text:span text:style-name="sup">2</text:span> wordt verkregen;</text:p>
                  </text:list-item>
                  <text:list-item text:style-override="id1-3-2-2-98-2-3-2">
                    <text:number>b.</text:number>
                    <text:p text:style-name="al">bij deze proef mag de slagzij na het verplaatsen niet meer dan 7° bedragen, waarbij de hellingshoek wordt bepaald met behulp van een clinometer;</text:p>
                  </text:list-item>
                  <text:list-item text:style-override="id1-3-2-2-98-2-3-3">
                    <text:number>c.</text:number>
                    <text:p text:style-name="al">na de proef bedoeld in onderdeel b, mogen het resterend vrijboord en de resterende veiligheidsafstand niet kleiner zijn dan respectievelijk 0,05 Bwl + 20 cm en 0,05 Bwl + 10 cm, en;</text:p>
                  </text:list-item>
                  <text:list-item text:style-override="id1-3-2-2-98-2-3-4">
                    <text:number>d.</text:number>
                    <text:p text:style-name="al">deze proef moet worden gehouden bij de ongunstigste vullingsgraad van de brandstof- en drinkwatertanks.</text:p>
                  </text:list-item>
                </text:list>
              </text:list-item>
              <text:list-item text:style-override="id1-3-2-2-98-3">
                <text:number>2.</text:number>
                <text:p text:style-name="al">Het schip heeft na vollopen voldoende reservedrijfvermogen.</text:p>
              </text:list-item>
              <text:list-item text:style-override="id1-3-2-2-98-4">
                <text:number>3.</text:number>
                <text:p text:style-name="al">Indien redelijkerwijs niet kan worden voorzien in voldoende reservedrijfvermogen, zijn naar het oordeel van de havenmeester afdoende maatregelen getroffen om te voorkomen dat water aan boord komt. In dat geval bevindt zich tijdens de vaart geen vrije vloeistof in het schip.</text:p>
              </text:list-item>
            </text:list>
          </text:section>
          <text:section text:name="artikel_id1-3-2-2-99" text:style-name="artikel">
            <text:p text:style-name="artikel_kop_titel"><text:span text:style-name="artikel_kop_label">Artikel</text:span> <text:span text:style-name="artikel_kop_nr">12.11</text:span> Veiligheidsafstand en inzinkingsmerken</text:p>
            <text:list text:style-name="id1-3-2-2-99-2">
              <text:list-item text:style-override="id1-3-2-2-99-2">
                <text:number>1.</text:number>
                <text:p text:style-name="al">De veiligheidsafstand bedraagt in zone 3 ten minste 50 cm.</text:p>
              </text:list-item>
              <text:list-item text:style-override="id1-3-2-2-99-3">
                <text:number>2.</text:number>
                <text:p text:style-name="al">De veiligheidsafstand bedraagt in zone 2 ten minste 80 cm.</text:p>
              </text:list-item>
              <text:list-item text:style-override="id1-3-2-2-99-4">
                <text:number>3.</text:number>
                <text:p text:style-name="al">Kleinere afstanden zijn toegestaan, wanneer de bedrijfsvoering dit vereist en de aard van het vaartuig dit toelaat met handhaving van het veiligheidsniveau.</text:p>
              </text:list-item>
              <text:list-item text:style-override="id1-3-2-2-99-5">
                <text:number>4.</text:number>
                <text:p text:style-name="al">Voor schepen die goederen mogen vervoeren, is het vlak van de grootste inzinking aangegeven door één paar duidelijk zichtbare en onuitwisbare inzinkingsmerken, ongeveer midscheeps.</text:p>
              </text:list-item>
            </text:list>
          </text:section>
          <text:section text:name="artikel_id1-3-2-2-100" text:style-name="artikel">
            <text:p text:style-name="artikel_kop_titel"><text:span text:style-name="artikel_kop_label">Artikel</text:span> <text:span text:style-name="artikel_kop_nr">12.12</text:span> Brandstofvoorziening</text:p>
            <text:list text:style-name="id1-3-2-2-100-2">
              <text:list-item text:style-override="id1-3-2-2-100-2">
                <text:number>1.</text:number>
                <text:p text:style-name="al">Het is verboden brandstof te gebruiken of aan boord te hebben met een vlampunt lager dan 55 graden Celsius.</text:p>
              </text:list-item>
              <text:list-item text:style-override="id1-3-2-2-100-3">
                <text:number>2.</text:number>
                <text:p text:style-name="al">De brandstoftank bevindt zich buiten het voor passagiers bestemde gedeelte en is voorzien van een vanaf dek afsluitbare snelafsluiter van de brandstoftoevoer.</text:p>
              </text:list-item>
              <text:list-item text:style-override="id1-3-2-2-100-4">
                <text:number>3.</text:number>
                <text:p text:style-name="al">Peilglazen van de brandstoftanks staan met de bovenzijde in verbinding met de tank, zodat de brandstof daarin kan terugvloeien.</text:p>
              </text:list-item>
              <text:list-item text:style-override="id1-3-2-2-100-5">
                <text:number>4.</text:number>
                <text:p text:style-name="al">De vulopening en de ontluchting van de brandstoftank bevinden zich aan dek.</text:p>
              </text:list-item>
              <text:list-item text:style-override="id1-3-2-2-100-6">
                <text:number>5.</text:number>
                <text:p text:style-name="al">De voor de verbranding noodzakelijke luchttoevoer is gewaarborgd.</text:p>
              </text:list-item>
            </text:list>
          </text:section>
          <text:section text:name="artikel_id1-3-2-2-101" text:style-name="artikel">
            <text:p text:style-name="artikel_kop_titel"><text:span text:style-name="artikel_kop_label">Artikel</text:span> <text:span text:style-name="artikel_kop_nr">12.13</text:span> Installaties</text:p>
            <text:list text:style-name="id1-3-2-2-101-2">
              <text:list-item text:style-override="id1-3-2-2-101-2">
                <text:number>1.</text:number>
                <text:p text:style-name="al">Installaties voor verwarming, koken of koeling zijn beveiligd tegen oververhitting en omvallen.</text:p>
              </text:list-item>
              <text:list-item text:style-override="id1-3-2-2-101-3">
                <text:number>2.</text:number>
                <text:p text:style-name="al">De installaties zijn voorzien van een thermisch beveiligde brandstofafsluiter.</text:p>
              </text:list-item>
            </text:list>
          </text:section>
          <text:section text:name="artikel_id1-3-2-2-102" text:style-name="artikel">
            <text:p text:style-name="artikel_kop_titel"><text:span text:style-name="artikel_kop_label">Artikel</text:span> <text:span text:style-name="artikel_kop_nr">12.14</text:span> Stuurinrichting en bedieningsorganen</text:p>
            <text:list text:style-name="id1-3-2-2-102-2">
              <text:list-item text:style-override="id1-3-2-2-102-2">
                <text:number>1.</text:number>
                <text:p text:style-name="al">Het schip is voorzien van een betrouwbaar werkende stuurinrichting, die een goede bestuurbaarheid garandeert, waarbij rekening wordt gehouden met het gebruik waarvoor het schip is bestemd.</text:p>
              </text:list-item>
              <text:list-item text:style-override="id1-3-2-2-102-3">
                <text:number>2.</text:number>
                <text:p text:style-name="al">De functies van de bedieningsorganen zijn duidelijk aangegeven.</text:p>
              </text:list-item>
              <text:list-item text:style-override="id1-3-2-2-102-4">
                <text:number>3.</text:number>
                <text:p text:style-name="al">Indien een stuurmachine aanwezig is, is deze sterk genoeg om de krachten op het roer te kunnen opvangen.</text:p>
              </text:list-item>
              <text:list-item text:style-override="id1-3-2-2-102-5">
                <text:number>4.</text:number>
                <text:p text:style-name="al">De voortstuwingsinstallatie kan op betrouwbare wijze aangezet, gestopt en van vooruit op achteruit en andersom gezet worden.</text:p>
              </text:list-item>
              <text:list-item text:style-override="id1-3-2-2-102-6">
                <text:number>5.</text:number>
                <text:p text:style-name="al">Een alarmvoorziening is aangebracht voor koelwatertemperatuur, smeeroliedruk en laadstroom.</text:p>
              </text:list-item>
              <text:list-item text:style-override="id1-3-2-2-102-7">
                <text:number>6.</text:number>
                <text:p text:style-name="al">De stand van het roer is vanaf de stuurstelling duidelijk zichtbaar; indien dit niet het geval is, is een roerstandaanwijzer bij de stuurstelling aangebracht.</text:p>
              </text:list-item>
            </text:list>
          </text:section>
          <text:section text:name="artikel_id1-3-2-2-103" text:style-name="artikel">
            <text:p text:style-name="artikel_kop_titel"><text:span text:style-name="artikel_kop_label">Artikel</text:span> <text:span text:style-name="artikel_kop_nr">12.15</text:span> Voldoende uitzicht</text:p>
            <text:p text:style-name="al">Vanaf de stuurstelling van het schip is er voldoende uitzicht in alle richtingen voor een veilige vaart.</text:p>
          </text:section>
          <text:section text:name="artikel_id1-3-2-2-104" text:style-name="artikel">
            <text:p text:style-name="artikel_kop_titel"><text:span text:style-name="artikel_kop_label">Artikel</text:span> <text:span text:style-name="artikel_kop_nr">12.16</text:span> Motoren</text:p>
            <text:list text:style-name="id1-3-2-2-104-2">
              <text:list-item text:style-override="id1-3-2-2-104-2">
                <text:number>1.</text:number>
                <text:p text:style-name="al">De voortstuwingsinstallatie is zodanig ingericht en opgesteld, dat zij voldoende toegankelijk is voor de bediening en het onderhoud.</text:p>
              </text:list-item>
              <text:list-item text:style-override="id1-3-2-2-104-3">
                <text:number>2.</text:number>
                <text:p text:style-name="al">Bewegende delen en hete oppervlakken van motoren of stoomketels, en hun toebehoren, zijn voorzien van beschermende voorzieningen.</text:p>
              </text:list-item>
            </text:list>
          </text:section>
          <text:section text:name="artikel_id1-3-2-2-105" text:style-name="artikel">
            <text:p text:style-name="artikel_kop_titel"><text:span text:style-name="artikel_kop_label">Artikel</text:span> <text:span text:style-name="artikel_kop_nr">12.17</text:span> Uitlaatgassenleiding</text:p>
            <text:list text:style-name="id1-3-2-2-105-2">
              <text:list-item text:style-override="id1-3-2-2-105-2">
                <text:number>1.</text:number>
                <text:p text:style-name="al">Uitlaatgassenleidingen die door de verblijven of het stuurhuis gaan, zijn in die ruimten voorzien van een voldoende gasdichte ommanteling.</text:p>
              </text:list-item>
              <text:list-item text:style-override="id1-3-2-2-105-3">
                <text:number>2.</text:number>
                <text:p text:style-name="al">Uitlaatgassen worden volledig naar buitenboord afgevoerd.</text:p>
              </text:list-item>
              <text:list-item text:style-override="id1-3-2-2-105-4">
                <text:number>3.</text:number>
                <text:p text:style-name="al">Binnendringen van de uitlaatgassen in de ruimten van het schip wordt door doelmatige maatregelen verhinderd.</text:p>
              </text:list-item>
              <text:list-item text:style-override="id1-3-2-2-105-5">
                <text:number>4.</text:number>
                <text:p text:style-name="al">Uitlaatgassenleidingen zijn afdoende gekoeld of warmte-isolerend bekleed.</text:p>
              </text:list-item>
            </text:list>
          </text:section>
          <text:section text:name="artikel_id1-3-2-2-106" text:style-name="artikel">
            <text:p text:style-name="artikel_kop_titel"><text:span text:style-name="artikel_kop_label">Artikel</text:span> <text:span text:style-name="artikel_kop_nr">12.18</text:span> Elektrische installaties</text:p>
            <text:list text:style-name="id1-3-2-2-106-2">
              <text:list-item text:style-override="id1-3-2-2-106-2">
                <text:number>1.</text:number>
                <text:p text:style-name="al">Accumulatoren zijn afgedekt en zo geplaatst, dat zij toegankelijk zijn en niet kunnen verschuiven tengevolge van de scheepsbewegingen.</text:p>
              </text:list-item>
              <text:list-item text:style-override="id1-3-2-2-106-3">
                <text:number>2.</text:number>
                <text:p text:style-name="al">Accumulatoren zijn niet opgesteld in het stuurhuis of verblijven dan wel op plaatsen waar zij aan overmatige hitte, extreme koude dan wel regen- of buiswater zijn blootgesteld.</text:p>
              </text:list-item>
              <text:list-item text:style-override="id1-3-2-2-106-4">
                <text:number>3.</text:number>
                <text:p text:style-name="al">Gesloten ruimten, kasten en kisten waarin accumulatoren zijn opgesteld, worden doelmatig geventileerd.</text:p>
              </text:list-item>
            </text:list>
          </text:section>
          <text:section text:name="artikel_id1-3-2-2-107" text:style-name="artikel">
            <text:p text:style-name="artikel_kop_titel"><text:span text:style-name="artikel_kop_label">Artikel</text:span> <text:span text:style-name="artikel_kop_nr">12.19</text:span> Vloeibaargasinstallatie</text:p>
            <text:p text:style-name="al">Vloeibaargasinstallaties zijn aan boord van het schip aangelegd door een erkend installatiebureau. Koppelingen, verdampers en aansluitslangen mogen de houdbaarheidsdatum niet overschrijden.</text:p>
            <text:p text:style-name="al"/>
            <text:p text:style-name="al">
            <text:span text:style-name="nadrukondlijn">Aanvullende voorzieningen voor personenvervoer</text:span>
          </text:p>
          </text:section>
          <text:section text:name="artikel_id1-3-2-2-108" text:style-name="artikel">
            <text:p text:style-name="artikel_kop_titel"><text:span text:style-name="artikel_kop_label">Artikel</text:span> <text:span text:style-name="artikel_kop_nr">12.20</text:span> Aantal personen</text:p>
            <text:list text:style-name="id1-3-2-2-108-2">
              <text:list-item text:style-override="id1-3-2-2-108-2">
                <text:number>1.</text:number>
                <text:p text:style-name="al">Het ten hoogste toegestane aantal personen aan boord van het schip wordt zodanig vastgesteld, dat aan het bepaalde van deze paragraaf met betrekking tot de stabiliteit en het vrijboord wordt voldaan.</text:p>
              </text:list-item>
              <text:list-item text:style-override="id1-3-2-2-108-3">
                <text:number>2.</text:number>
                <text:p text:style-name="al">Er is voor elke opvarende een zitplaats, die een breedte heeft van ten minste 40 cm.</text:p>
              </text:list-item>
              <text:list-item text:style-override="id1-3-2-2-108-4">
                <text:number>3.</text:number>
                <text:p text:style-name="al">Het maximum aantal toelaatbare personen is op het schip op een in het oog springende plaats duidelijk leesbaar aangegeven.</text:p>
              </text:list-item>
              <text:list-item text:style-override="id1-3-2-2-108-5">
                <text:number>4.</text:number>
                <text:p text:style-name="al">Indien het schip bestemd is of gebezigd wordt om zaken, niet zijnde handbagage, mede te vervoeren of te vervoeren, is het schip daartoe in het bijzonder ingericht.</text:p>
              </text:list-item>
            </text:list>
          </text:section>
          <text:section text:name="artikel_id1-3-2-2-109" text:style-name="artikel">
            <text:p text:style-name="artikel_kop_titel"><text:span text:style-name="artikel_kop_label">Artikel</text:span> <text:span text:style-name="artikel_kop_nr">12.21</text:span> Vluchtruimte</text:p>
            <text:list text:style-name="id1-3-2-2-109-2">
              <text:list-item text:style-override="id1-3-2-2-109-2">
                <text:number>1.</text:number>
                <text:p text:style-name="al">Er is een vrij middenpad over de gehele lengte van het voor personen bestemde gedeelte van het schip aanwezig.</text:p>
              </text:list-item>
              <text:list-item text:style-override="id1-3-2-2-109-3">
                <text:number>2.</text:number>
                <text:p text:style-name="al">De breedte van het middenpad bedraagt ten minste 45 cm.</text:p>
              </text:list-item>
              <text:list-item text:style-override="id1-3-2-2-109-4">
                <text:number>3.</text:number>
                <text:p text:style-name="al">Indien het schip een opbouw heeft, is zowel aan de voorzijde als aan de achterzijde of aan beide zijden van het voor personen bestemde gedeelte een uitgang met een vrije breedte van ten minste 70 cm aanwezig.</text:p>
              </text:list-item>
              <text:list-item text:style-override="id1-3-2-2-109-5">
                <text:number>4.</text:number>
                <text:p text:style-name="al">Eén van de uitgangen mag zijn vervangen door twee nooduitgangen, ieder met een vrije doorgang van ten minste 60 cm breed en ten minste 80 cm hoog.</text:p>
              </text:list-item>
            </text:list>
          </text:section>
          <text:section text:name="artikel_id1-3-2-2-110" text:style-name="artikel">
            <text:p text:style-name="artikel_kop_titel"><text:span text:style-name="artikel_kop_label">Artikel</text:span> <text:span text:style-name="artikel_kop_nr">12.22</text:span> Verschansing en in- en ontschepingsvoorzieningen </text:p>
            <text:list text:style-name="id1-3-2-2-110-2">
              <text:list-item text:style-override="id1-3-2-2-110-2">
                <text:number>1.</text:number>
                <text:p text:style-name="al">Waar personen mogen komen, is op het schip een verschansing van ten minste 90 cm hoogte aangebracht.</text:p>
              </text:list-item>
              <text:list-item text:style-override="id1-3-2-2-110-3">
                <text:number>2.</text:number>
                <text:p text:style-name="al">Openingen voor embarkeren of debarkeren zijn overeenkomstig het eerste lid beveiligd.</text:p>
              </text:list-item>
              <text:list-item text:style-override="id1-3-2-2-110-4">
                <text:number>3.</text:number>
                <text:p text:style-name="al">Loopplanken zijn ten minste 60 cm breed en voorzien van reling van ten minste 90 cm hoogte.</text:p>
              </text:list-item>
              <text:list-item text:style-override="id1-3-2-2-110-5">
                <text:number>4.</text:number>
                <text:p text:style-name="al">Schepen bestemd voor het vervoer van personen, met het oogmerk deze af te zetten varend of liggend langszij een ander schip mogen, in plaats van de verschansing, bedoeld in het eerste lid, zijn voorzien van andere beveiliging van een gelijk veiligheidsniveau die geschikt is voor dit doel.</text:p>
              </text:list-item>
              <text:list-item text:style-override="id1-3-2-2-110-6">
                <text:number>5.</text:number>
                <text:p text:style-name="al">De in het vierde lid bedoelde schepen zijn zodanig ingericht en uitgerust dat personen onder alle omstandigheden op veilige wijze kunnen overstappen van of naar een ander vaartuig.</text:p>
              </text:list-item>
            </text:list>
          </text:section>
          <text:section text:name="artikel_id1-3-2-2-111" text:style-name="artikel">
            <text:p text:style-name="artikel_kop_titel"><text:span text:style-name="artikel_kop_label">Artikel</text:span> <text:span text:style-name="artikel_kop_nr">12.23</text:span> Deuren</text:p>
            <text:list text:style-name="id1-3-2-2-111-2">
              <text:list-item text:style-override="id1-3-2-2-111-2">
                <text:number>1.</text:number>
                <text:p text:style-name="al">Deuren, met uitzondering van hutdeuren, voor ruimten die zijn bestemd voor personen gaan naar buiten open of zijn als schuifdeuren uitgevoerd.</text:p>
              </text:list-item>
              <text:list-item text:style-override="id1-3-2-2-111-3">
                <text:number>2.</text:number>
                <text:p text:style-name="al">De in het eerste lid bedoelde deuren kunnen tijdens de vaart niet door onbevoegden worden afgesloten of vergrendeld.</text:p>
                <text:p text:style-name="al"/>
              </text:list-item>
            </text:list>
          </text:section>
          <text:section text:name="paragraaf_id1-3-2-2-112" text:style-name="paragraaf">
            <text:p text:style-name="paragraaf_kop"><text:span text:style-name="label">13 Paragraaf</text:span> <text:span text:style-name="nr">13</text:span>  gereserveerd </text:p>
            <text:section text:name="structuurtekst_id1-3-2-2-112-2" text:style-name="structuurtekst">
              <text:p text:style-name="al"/>
            </text:section>
          </text:section>
          <text:section text:name="paragraaf_id1-3-2-2-113" text:style-name="paragraaf">
            <text:p text:style-name="paragraaf_kop"><text:span text:style-name="label">14 Paragraaf</text:span> <text:span text:style-name="nr">14</text:span> Handhaving</text:p>
            <text:section text:name="structuurtekst_id1-3-2-2-113-2" text:style-name="structuurtekst">
              <text:p text:style-name="al"/>
            </text:section>
          </text:section>
          <text:section text:name="artikel_id1-3-2-2-114" text:style-name="artikel">
            <text:p text:style-name="artikel_kop_titel"><text:span text:style-name="artikel_kop_label">Artikel</text:span> <text:span text:style-name="artikel_kop_nr">14.1</text:span> Verplichting om regels na te leven </text:p>
            <text:p text:style-name="al">De bij of krachtens deze verordening opgenomen regels en de daarbij gegeven voorschriften en beperkingen moeten worden nageleefd. Het overtreden van deze regels en voorschriften levert een strafbaar feit op.</text:p>
          </text:section>
          <text:section text:name="artikel_id1-3-2-2-115" text:style-name="artikel">
            <text:p text:style-name="artikel_kop_titel"><text:span text:style-name="artikel_kop_label">Artikel</text:span> <text:span text:style-name="artikel_kop_nr">14.2</text:span> Strafbepaling </text:p>
            <text:p text:style-name="al">Overtreding van het bepaalde bij of krachtens deze verordening wordt gestraft met hechtenis van ten hoogste drie maanden of een geldboete van de tweede categorie.</text:p>
          </text:section>
          <text:section text:name="artikel_id1-3-2-2-116" text:style-name="artikel">
            <text:p text:style-name="artikel_kop_titel"><text:span text:style-name="artikel_kop_label">Artikel</text:span> <text:span text:style-name="artikel_kop_nr">14.3</text:span> Toezichthoudende ambtenaren</text:p>
            <text:list text:style-name="id1-3-2-2-116-2">
              <text:list-item text:style-override="id1-3-2-2-116-2">
                <text:number>1.</text:number>
                <text:p text:style-name="al">Met het toezicht op de naleving van het bepaalde bij of krachtens deze verordening zijn belast:</text:p>
                <text:list text:style-name="id1-3-2-2-116-2-3">
                  <text:list-item text:style-override="id1-3-2-2-116-2-3-1">
                    <text:number>a.</text:number>
                    <text:p text:style-name="al">de medewerkers werkzaam bij de Divisie Havenmeester Rotterdam van Havenbedrijf Rotterdam N.V., met uitzondering van hen die meer in het bijzonder administratieve werkzaamheden uitoefenen;</text:p>
                  </text:list-item>
                  <text:list-item text:style-override="id1-3-2-2-116-2-3-2">
                    <text:number>b.</text:number>
                    <text:p text:style-name="al">de bij besluit van het college aan te wijzen personen.</text:p>
                  </text:list-item>
                </text:list>
              </text:list-item>
              <text:list-item text:style-override="id1-3-2-2-116-3">
                <text:number>2.</text:number>
                <text:p text:style-name="al">Onverminderd het bepaalde in het eerste lid zijn met het toezicht op de naleving van het bepaalde bij of krachtens artikel 1.8, artikel 1.9, paragraaf 6 en paragraaf 8 de opsporingsambtenaren, bedoeld in artikel 141 Wetboek Strafvordering, van de politie, regionale eenheid Rotterdam, district Zeehaven, belast.</text:p>
              </text:list-item>
            </text:list>
          </text:section>
          <text:section text:name="artikel_id1-3-2-2-117" text:style-name="artikel">
            <text:p text:style-name="artikel_kop_titel"><text:span text:style-name="artikel_kop_label">Artikel</text:span> <text:span text:style-name="artikel_kop_nr">14.4</text:span> Binnentreden va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paragraaf_id1-3-2-2-118" text:style-name="paragraaf">
            <text:p text:style-name="paragraaf_kop"><text:span text:style-name="label">15 Paragraaf</text:span> <text:span text:style-name="nr">15</text:span> Overgangs- en slotbepalingen</text:p>
            <text:section text:name="structuurtekst_id1-3-2-2-118-2" text:style-name="structuurtekst">
              <text:p text:style-name="al"/>
            </text:section>
          </text:section>
          <text:section text:name="artikel_id1-3-2-2-119" text:style-name="artikel">
            <text:p text:style-name="artikel_kop_titel"><text:span text:style-name="artikel_kop_label">Artikel</text:span> <text:span text:style-name="artikel_kop_nr">15.1</text:span> Intrekking oude regelgeving </text:p>
            <text:p text:style-name="al">De volgende regelingen worden ingetrokken: </text:p>
            <text:list text:style-name="id1-3-2-2-119-3">
              <text:list-item text:style-override="id1-3-2-2-119-3-1">
                <text:number>a.</text:number>
                <text:p text:style-name="al">Havenbeheersverordening Schiedam 2010;</text:p>
              </text:list-item>
            </text:list>
          </text:section>
          <text:section text:name="artikel_id1-3-2-2-120" text:style-name="artikel">
            <text:p text:style-name="artikel_kop_titel"><text:span text:style-name="artikel_kop_label">Artikel</text:span> <text:span text:style-name="artikel_kop_nr">15.2</text:span> Overgangsrecht </text:p>
            <text:list text:style-name="id1-3-2-2-120-2">
              <text:list-item text:style-override="id1-3-2-2-120-2">
                <text:number>1.</text:number>
                <text:p text:style-name="al">Toestemmingen, besluiten of erkenningen die zijn verleend bij of krachtens één van de in artikel 15.1 ingetrokken regelingen en die van kracht zijn op het moment van inwerkingtreding van deze verordening worden aangemerkt als toestemmingen , besluiten of erkenningen bij of krachtens deze verordening. </text:p>
              </text:list-item>
              <text:list-item text:style-override="id1-3-2-2-120-3">
                <text:number>2.</text:number>
                <text:p text:style-name="al">Indien vóór het tijdstip van inwerkingtreding van deze verordening een aanvraag om toestemming, besluit of erkenning op grond van één van de in artikel 15.1 ingetrokken regelingen is ingediend waarop nog niet is beslist wordt daarop deze verordening toegepast. </text:p>
              </text:list-item>
              <text:list-item text:style-override="id1-3-2-2-120-4">
                <text:number>3.</text:number>
                <text:p text:style-name="al">Op bezwaarschriften gericht tegen een beschikking op een aanvraag om toestemming, besluit of erkenning krachtens de in artikel 15.1 ingetrokken regelingen wordt beslist met toepassing van deze verordening. </text:p>
              </text:list-item>
            </text:list>
          </text:section>
          <text:section text:name="artikel_id1-3-2-2-121" text:style-name="artikel">
            <text:p text:style-name="artikel_kop_titel"><text:span text:style-name="artikel_kop_label">Artikel</text:span> <text:span text:style-name="artikel_kop_nr">15.3</text:span> Inwerkingtreding </text:p>
            <text:p text:style-name="al">Deze verordening wordt gepubliceerd in het gemeenteblad en treedt in werking op 6 januari 2020.</text:p>
          </text:section>
          <text:section text:name="artikel_id1-3-2-2-122" text:style-name="artikel">
            <text:p text:style-name="artikel_kop_titel"><text:span text:style-name="artikel_kop_label">Artikel</text:span> <text:span text:style-name="artikel_kop_nr">15.4</text:span> Citeertitel </text:p>
            <text:p text:style-name="al">Deze verordening wordt aangehaald als: Havenverordening Schiedam 2020.</text:p>
            <text:p text:style-name="al"/>
          </text:section>
        </text:section>
        <text:section text:name="regeling-sluiting_id1-3-2-3" text:style-name="regeling-sluiting">
          <text:section text:name="ondertekening_id1-3-2-3-1">
            <text:p><text:span text:style-name="functie">Aldus vastgesteld in de openbare vergadering van 19 december 2019.</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 </text:span></text:p>
          </text:section>
        </text:section>
        <text:section text:name="bijlage_id1-3-2-4" text:style-name="bijlage">
          <text:p text:style-name="bijlage_top"/>
          <text:p text:style-name="hoofdstuk_kop"><text:span text:style-name="label">BIJLAGE</text:span> <text:span text:style-name="nr">1</text:span> van de Havenverordening Schiedam 2020 </text:p>
          <text:p text:style-name="al">De in artikel 4.11 en artikel 6.3 van de Havenverordening Schiedam 2020 bedoelde stoffen zij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tofnaam</text:span>
                  </text:p>
                </table:table-cell>
                <table:table-cell table:style-name="entry" table:number-rows-spanned="1" table:number-columns-spanned="1">
                  <text:p text:style-name="table_al">
                    <text:span text:style-name="nadrukondlijn">V.N.-nummer</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zeen</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zeenhoudende mengsels met meer dan 10% benzeen mogelijk</text:p>
                </table:table-cell>
                <table:table-cell table:style-name="entry" table:number-rows-spanned="1" table:number-columns-spanned="1">
                  <text:p text:style-name="table_al">meerdere V.N.- nummers mogelij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thylacrylaat</text:p>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ormaldehyde oplossing</text:p>
                </table:table-cell>
                <table:table-cell table:style-name="entry" table:number-rows-spanned="1" table:number-columns-spanned="1">
                  <text:p text:style-name="table_al">1198 of 220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so-butylacrylaat</text:p>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so-butyraldehyde</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so-propylamine</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hylacrylaat</text:p>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butylacrylaat</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butyraldehyde</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pyleenoxide</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yreen</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rpentijn</text:p>
                </table:table-cell>
                <table:table-cell table:style-name="entry" table:number-rows-spanned="1" table:number-columns-spanned="1">
                  <text:p text:style-name="table_al">1299</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als bedoeld in artikel 7.1 van de Havenverordening Schiedam 2020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IMDG</text:span>
                  </text:p>
                  <text:p text:style-name="table_al">
                    <text:span text:style-name="nadrukvet">Klasse</text:span>
                  </text:p>
                </table:table-cell>
                <table:table-cell table:style-name="cell_frame_all" table:number-rows-spanned="1" table:number-columns-spanned="1">
                  <text:p text:style-name="table_al">
                    <text:span text:style-name="nadrukvet">Zone A: Zeeschepen en binnenschepen </text:span>
                  </text:p>
                  <text:p text:style-name="table_al">
                    <text:span text:style-name="nadrukvet">0-100 m. tot woonconcentratie</text:span>
                  </text:p>
                </table:table-cell>
                <table:table-cell table:style-name="cell_frame_all" table:number-rows-spanned="1" table:number-columns-spanned="1">
                  <text:p text:style-name="table_al">
                    <text:span text:style-name="nadrukvet">Zone B: Zeeschepen</text:span>
                  </text:p>
                  <text:p text:style-name="table_al">
                    <text:span text:style-name="nadrukvet">100-300 m. tot woonconcentratie</text:span>
                  </text:p>
                </table:table-cell>
              </table:table-row>
              <table:table-row table:style-name="row">
                <table:table-cell table:style-name="cell_frame_all" table:number-rows-spanned="1" table:number-columns-spanned="1">
                  <text:p text:style-name="table_al">
                    <text:span text:style-name="nadrukvet">1.1&gt;1.6</text:span>
                  </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2, 1.5: &gt;125 kg </text:p>
                  <text:p text:style-name="table_al">Klasse 1.3, 1.4 (uitgezonderd 1.4S): &gt; 500 kg</text:p>
                  <text:p text:style-name="table_al">Klasse 1.4S: &gt; 1000 kg </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2, 1,5 &gt;500 kg</text:p>
                  <text:p text:style-name="table_al">Klasse 1.3, 1.4 &gt; 30.000 kg</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boden voor:</text:span> </text:p>
                  <text:p text:style-name="table_al">totale hoeveelheid klasse 2.1 &gt;10.000 kg</text:p>
                </table:table-cell>
                <table:table-cell table:style-name="cell_frame_all" table:number-rows-spanned="1" table:number-columns-spanned="1">
                  <text:p text:style-name="table_al">
                    <text:span text:style-name="nadrukvet">Verboden in verpakking met een lading &gt;13.000 kg </text:span>
                  </text:p>
                  <text:p text:style-name="table_al">
                    <text:span text:style-name="nadrukvet">voor de VN nummers: </text:span>1032, 1036, 1041, 1061, 1063, 1083, 1085, 1087, 1912</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erboden</text:span>
                  </text:p>
                </table:table-cell>
                <table:table-cell table:style-name="cell_frame_all" table:number-rows-spanned="1" table:number-columns-spanned="1">
                  <text:p text:style-name="table_al">
                    <text:span text:style-name="nadrukvet">Verboden voor de VN nummers:</text:span> </text:p>
                  <text:p text:style-name="table_al">1017, 1026, 1048, 1050, 1053, 1067, 1069, 1076, 1082, 2188, 2192, 2199, 2202, 2204, 2418, 2676</text:p>
                  <text:p text:style-name="table_al">  </text:p>
                  <text:p text:style-name="table_al">
                    <text:span text:style-name="nadrukvet">Onbeperkt voor de VN nummers: </text:span>
                  </text:p>
                  <text:p text:style-name="table_al">1008, 1016, 1023, 1045, 1071, 1612, 1660, 1859, 1911, 1953, 1955, 2190, 2198, 2417, 2451, 2600, 3303, 3304, 3305, 3306 </text:p>
                  <text:p text:style-name="table_al">
                    <text:span text:style-name="nadrukvet">Resterende VN nummers van de klasse 2.3 zijn verboden in een verpakking met een lading &gt;13000 </text:span>
                  </text:p>
                  <text:p text:style-name="table_al">
                    <text:span text:style-name="nadrukvet">kg.</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boden voor de VN nummers:</text:span> </text:p>
                  <text:p text:style-name="table_al">2478, 2481, 2486</text:p>
                  <text:p text:style-name="table_al">
                    <text:span text:style-name="nadrukvet">Verboden voor:</text:span> </text:p>
                  <text:p text:style-name="table_al">totale hoeveelheid klasse 3 &gt;10.000 kg</text:p>
                </table:table-cell>
                <table:table-cell table:style-name="cell_frame_all" table:number-rows-spanned="1" table:number-columns-spanned="1">
                  <text:p text:style-name="table_al">
                    <text:span text:style-name="nadrukvet">Verboden in verpakking met een lading &gt;585 kg voor </text:span>
                  </text:p>
                  <text:p text:style-name="table_al">
                    <text:span text:style-name="nadrukvet">de VN nummers:</text:span> </text:p>
                  <text:p text:style-name="table_al">2478, 2481, 2486</text:p>
                  <text:p text:style-name="table_al">  </text:p>
                </table:table-cell>
              </table:table-row>
              <table:table-row table:style-name="row">
                <table:table-cell table:style-name="cell_frame_all" table:number-rows-spanned="1" table:number-columns-spanned="1">
                  <text:p text:style-name="table_al">
                    <text:span text:style-name="nadrukvet">4.1&gt;4.3</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Verboden voor:</text:span> </text:p>
                  <text:p text:style-name="table_al">totale hoeveelheid klasse 5.2 &gt; 10.000 k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Verboden voor de VN nummers:</text:span> </text:p>
                  <text:p text:style-name="table_al">1051, 1092, 1238, 1239, 1614, 1889, 2334, 2477, 2480, 2482</text:p>
                  <text:p text:style-name="table_al">  </text:p>
                  <text:p text:style-name="table_al">
                    <text:span text:style-name="nadrukvet">Verboden voor:</text:span> </text:p>
                  <text:p text:style-name="table_al">totale hoeveelheid klasse 6.1 &gt;10.000 kg</text:p>
                </table:table-cell>
                <table:table-cell table:style-name="cell_frame_all" table:number-rows-spanned="1" table:number-columns-spanned="1">
                  <text:p text:style-name="table_al">
                    <text:span text:style-name="nadrukvet">Verboden in verpakking met een lading &gt;585 kg voor </text:span>
                  </text:p>
                  <text:p text:style-name="table_al">
                    <text:span text:style-name="nadrukvet">de VN nummers:</text:span> </text:p>
                  <text:p text:style-name="table_al">1051, 1092, 1238, 1239, 1614, 1889, 2334, 2477, 2480, 2482</text:p>
                  <text:p text:style-name="table_al">  </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2">
                  <text:p text:style-name="table_al">Valt onder het besluit GGO</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rboden voor de VN nummers:</text:span> </text:p>
                  <text:p text:style-name="table_al">2977, 2978. Valt onder de Kernenergiewet</text:p>
                </table:table-cell>
                <table:table-cell table:style-name="cell_frame_all" table:number-rows-spanned="1" table:number-columns-spanned="1">
                  <text:p text:style-name="table_al">
                    <text:span text:style-name="nadrukvet">Verboden voor de VN nummers:</text:span> </text:p>
                  <text:p text:style-name="table_al">2977, 2978. Valt onder de Kernenergiewe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boden voor de VN nummers:</text:span> </text:p>
                  <text:p text:style-name="table_al">1052, 1744, 1786, 1790</text:p>
                  <text:p text:style-name="table_al">  </text:p>
                  <text:p text:style-name="table_al">
                    <text:span text:style-name="nadrukvet">Verboden voor:</text:span> </text:p>
                  <text:p text:style-name="table_al">totale hoeveelheid klasse 8 &gt; 10.000 kg</text:p>
                </table:table-cell>
                <table:table-cell table:style-name="cell_frame_all" table:number-rows-spanned="1" table:number-columns-spanned="1">
                  <text:p text:style-name="table_al">
                    <text:span text:style-name="nadrukvet">Verboden in verpakking met een lading &gt;585 kg voor </text:span>
                  </text:p>
                  <text:p text:style-name="table_al">
                    <text:span text:style-name="nadrukvet">de VN nummers:</text:span> </text:p>
                  <text:p text:style-name="table_al">1052, 1744, 1786, 1790</text:p>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Zone C: Zeeschepen</text:span>
                  </text:p>
                  <text:p text:style-name="table_al">
                    <text:span text:style-name="nadrukvet">300-500 m. tot woonconcentratie</text:span>
                  </text:p>
                </table:table-cell>
                <table:table-cell table:style-name="cell_frame_all" table:number-rows-spanned="1" table:number-columns-spanned="1">
                  <text:p text:style-name="table_al">
                    <text:span text:style-name="nadrukvet">Zone D: Zeeschepen</text:span>
                  </text:p>
                  <text:p text:style-name="table_al">
                    <text:span text:style-name="nadrukvet">500-1500 m. tot woonconcentratie</text:span>
                  </text:p>
                </table:table-cell>
                <table:table-cell table:style-name="cell_frame_all" table:number-rows-spanned="1" table:number-columns-spanned="1">
                  <text:p text:style-name="table_al">
                    <text:span text:style-name="nadrukvet">Buitenzone Zeeschepen</text:span>
                  </text:p>
                  <text:p text:style-name="table_al">
                    <text:span text:style-name="nadrukvet">min. 1500 m. tot wooncentratie</text:span>
                  </text:p>
                </table:table-cell>
              </table:table-row>
              <table:table-row table:style-name="row">
                <table:table-cell table:style-name="cell_frame_all" table:number-rows-spanned="1" table:number-columns-spanned="1">
                  <text:p text:style-name="table_al">
                    <text:span text:style-name="nadrukvet">Verboden voor:</text:span>
                  </text:p>
                  <text:p text:style-name="table_al">Totale hoeveelheid:</text:p>
                  <text:p text:style-name="table_al">Klasse 1.1, 1.2, 1,5 &gt;30.000 kg </text:p>
                  <text:p text:style-name="table_al">Klasse 1.3, 1.4 &gt; 12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erboden in verpakking met een lading &gt;1300 kg voor de VN nummers:</text:span> </text:p>
                  <text:p text:style-name="table_al">1017, 1026, 1048, 1050, 1053, 1067, 1069, 1076, 1082, 2188, 2192, 2199, 2202, 2204, 2418, 2676</text:p>
                  <text:p text:style-name="table_al">    </text:p>
                </table:table-cell>
                <table:table-cell table:style-name="cell_frame_all" table:number-rows-spanned="1" table:number-columns-spanned="1">
                  <text:p text:style-name="table_al">
                    <text:span text:style-name="nadrukvet">Verboden met meer dan 10 tankcontainers (per stuk &gt;13.000 kg) aan boord met VN nummer </text:span>1017, 1067 of 1082 </text:p>
                  <text:p text:style-name="table_al">  </text:p>
                  <text:p text:style-name="table_al">
                    <text:span text:style-name="nadrukvet">Verboden met meer dan 5 tankcontainers met VN nummer </text:span>1017, 1067 of 1082 <text:span text:style-name="nadrukvet">indien met deze containers laad- en/of loshandelingen worden verricht.</text:span> </text:p>
                  <text:p text:style-name="table_al">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erboden in tankcontainers met een lading &gt;13.000 kg voor de VN nummers:</text:span> </text:p>
                  <text:p text:style-name="table_al">2478, 2481, 2486</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erboden in tankcontainers met een lading &gt;13.000 kg voor de VN nummers:</text:span> </text:p>
                  <text:p text:style-name="table_al">1092, 1238, 1239, 1889, 2334, 2477, 2482</text:p>
                  <text:p text:style-name="table_al">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3">
                  <text:p text:style-name="table_al">en voedsel- en warenwetgeving</text:p>
                </table:table-cell>
              </table:table-row>
              <table:table-row table:style-name="row">
                <table:table-cell table:style-name="cell_frame_all" table:number-rows-spanned="1" table:number-columns-spanned="3">
                  <text:p text:style-name="table_al">Valt onder de kernenergiewet</text:p>
                </table:table-cell>
              </table:table-row>
              <table:table-row table:style-name="row">
                <table:table-cell table:style-name="cell_frame_all" table:number-rows-spanned="1" table:number-columns-spanned="1">
                  <text:p text:style-name="table_al">
                    <text:span text:style-name="nadrukvet">Verboden in verpakking met een lading &gt;13000 kg voor de VN nummers:</text:span> </text:p>
                  <text:p text:style-name="table_al">1052, 1744, 1786, 1790</text:p>
                  <text:p text:style-name="table_al">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p text:style-name="al">Gewichten in deze bijlage gelden voor de stoffen en de verpakking, containergewicht wordt buiten beschouwing gelaten. De totale hoeveelheden van klasse 1 mogen de hoeveelheden zoals genoemd in de Regeling vervoer gevaarlijke stoffen met zeeschepen niet worden overschreden.</text:p>
          <text:p text:style-name="al"/>
          <text:p text:style-name="al"/>
          <text:p text:style-name="al"/>
          <text:p text:style-name="al"/>
          <text:p text:style-name="al"> </text:p>
          <text:p text:style-name="al"> </text:p>
        </text:section>
        <text:section text:name="nota-toelichting_id1-3-2-6" text:style-name="nota-toelichting">
          <text:p text:style-name="kop_level0"><text:span text:style-name="label"/> <text:span text:style-name="nr"/> TOELICHTING op de Havenverordening Schiedam 2020</text:p>
          <text:p text:style-name="al"/>
          <text:p text:style-name="al">
          <text:span text:style-name="nadrukvet">Verhouding tot andere regelgeving </text:span>
        </text:p>
          <text:p text:style-name="al">De bepalingen in de Havenverordening zijn aanvullend ten opzichte van hogere regelgeving, zoals rijksregelgeving, in het bijzonder het Binnenvaartpolitiereglement, de Regeling melding en communicatie scheepvaart, de Regeling vervoer gevaarlijke stoffen met zeeschepen, de Wet voorkoming verontreiniging door schepen, de Wet algemene bepalingen omgevingsrecht en Europese regelgeving, zoals het Europees Verdrag inzake het internationaal vervoer van gevaarlijke stoffen over de binnenwateren. </text:p>
          <text:p text:style-name="al"/>
          <text:p text:style-name="al">
          <text:span text:style-name="nadrukcur">Artikelsgewijze toelichting </text:span>
        </text:p>
          <text:p text:style-name="al">Hieronder is de artikelsgewijze toelichting opgenomen. Niet alle artikelen hebben een toelichting, alleen de artikelen die een toelichting behoeven zijn toegelicht. </text:p>
          <text:p text:style-name="al"/>
          <text:p text:style-name="al"/>
          <text:p text:style-name="al">
          <text:span text:style-name="nadrukvet">Paragraaf 1 Algemene bepalingen </text:span>
        </text:p>
          <text:p text:style-name="al"/>
          <text:p text:style-name="al">
          <text:span text:style-name="nadrukvet">Artikel 1.1 </text:span>
          <text:span text:style-name="nadrukvet">Begripsomschrijvingen </text:span>
        </text:p>
          <text:p text:style-name="al">De begrippen die in de Havenverordening worden gebruikt en uitleg behoeven, zijn ondergebracht in artikel 1.1. Daarbij is gekozen om zoveel mogelijk aan te sluiten bij definities in nationale en internationale regelgeving.</text:p>
          <text:p text:style-name="al">Hieronder volgt een toelichting op een aantal begrippen. </text:p>
          <text:p text:style-name="al"/>
          <text:p text:style-name="al">
          <text:span text:style-name="nadrukcur">Gevaarlijke stoffen </text:span>
        </text:p>
          <text:p text:style-name="al">De definitie van gevaarlijke stoffen is gebaseerd op de indeling vanuit de internationale vervoerswetgeving, waarbij het criterium veiligheid tijdens het vervoer en behandeling wordt gehanteerd. Gevaarlijke stoffen zijn alle stoffen zoals genoemd in deze definitie opgesomde vervoerswetgeving. </text:p>
          <text:p text:style-name="al"/>
          <text:p text:style-name="al">Het onderscheid tussen gevaarlijke en schadelijke stoffen (zie hieronder) is voor de toepassing van diverse artikelen in deze verordening van belang. Een als lading vervoerde stof kan louter gevaarlijk zijn, louter schadelijk, in de zin van verontreinigend voor het mariene milieu, of zowel gevaarlijk als schadelijk. Vervoerde eetbare olie in bulk in een tanker is bijvoorbeeld een schadelijke, maar géén gevaarlijke stof. Vervoerde benzine in bulk in een tanker is zowel een schadelijke als gevaarlijke stof, terwijl benzine vervoerd in een tankcontainer alleen een gevaarlijke stof is. </text:p>
          <text:p text:style-name="al"/>
          <text:p text:style-name="al">
          <text:span text:style-name="nadrukcur">Haven </text:span>
        </text:p>
          <text:p text:style-name="al">Hier wordt gedefinieerd wat onder het begrip “haven” valt. Dit begrip moet in samenhang met artikel 1.2 van de Havenverordening worden gelezen. De verordening geldt in de haven, maar ook als een schip buiten de haven doch binnen de gemeentegrenzen direct of indirect is gemeerd, ten anker ligt of op een spudpaal is afgemeerd. </text:p>
          <text:p text:style-name="al"/>
          <text:p text:style-name="al">
          <text:span text:style-name="nadrukcur">Havenmeester </text:span>
        </text:p>
          <text:p text:style-name="al">Onder het begrip "havenmeester" wordt de publiekrechtelijke, door het college aangewezen havenmeester verstaan, dat wil zeggen de autoriteit die in de haven toeziet op de ordening, het milieu en veiligheid, voor zover deze gemandateerde taken heeft of op basis van de Havenverordening de bevoegdheid zelf heeft. </text:p>
          <text:p text:style-name="al"/>
          <text:p text:style-name="al">
          <text:span text:style-name="nadrukcur">Inerte atmosfeer</text:span>
        </text:p>
          <text:p text:style-name="al">Een zodanige atmosfeer dat bij vermenging met lucht geen explosief mengsel kan ontstaan, waarbij het volumepercentage zuurstof en koolwaterstofgas voldoet aan de relevante IMO verplichtingen.</text:p>
          <text:p text:style-name="al"/>
          <text:p text:style-name="al">
          <text:span text:style-name="nadrukcur">Kapitein en schipper </text:span>
        </text:p>
          <text:p text:style-name="al">De kapitein of de schipper is degene die de feitelijke leiding heeft over een schip. Dit is in principe de (papieren) kapitein, maar kan ook zijn vervanger zijn, of iemand anders van de bemanning die op dat moment de feitelijke leiding heeft. De begripsbepalingen "kapitein" en "schipper" zijn van belang voor artikel 1.3 waarin de is opgenomen dat de bepalingen van deze verordening (in principe) van toepassing zijn op de schipper of kapitein, tenzij een ander als normadressaat is aangewezen. </text:p>
          <text:p text:style-name="al"/>
          <text:p text:style-name="al">
          <text:span text:style-name="nadrukcur">Ontgasvoorziening</text:span>
        </text:p>
          <text:p text:style-name="al">Zowel nationaal als internationaal worden regels gesteld die het ontgassen van ladingtanks met gevaarlijke dampen naar de atmosfeer de komende jaren beperken. Schepen dienen hun ladingtanks dan op een andere wijze van hun gevaarlijke dampen te ontdoen. Dit zal via een ontgasvoorziening moeten plaatsvinden.</text:p>
          <text:p text:style-name="al">Deze ontgasvoorziening kan zowel op een vaste locatie als op een mobiele locatie (bijvoorbeeld op een schip) plaatsvinden. Voor ontgasvoorzieningen die niet onder een omgevingsvergunning van een inrichting vallen kan het de havenmeester een vergunning verlenen. </text:p>
          <text:p text:style-name="al"/>
          <text:p text:style-name="al">
          <text:span text:style-name="nadrukcur">Open schoonmaken en gesloten schoonmaken</text:span>
        </text:p>
          <text:p text:style-name="al">In de verordening wordt onderscheid gemaakt in het open en gesloten schoonmaken. Hiervoor is gekozen om in de artikelen over het schoonmaken van ladingtanks duidelijk te maken wanneer dampen van bepaalde gevaarlijke stoffen naar de atmosfeer mogen worden geventileerd.</text:p>
          <text:p text:style-name="al"/>
          <text:p text:style-name="al">
          <text:span text:style-name="nadrukcur">Schadelijke stoffen </text:span>
        </text:p>
          <text:p text:style-name="al">In deze begripsomschrijving wordt alleen nog naar de Wet voorkoming verontreiniging door schepen verwezen. In deze wet worden alle schadelijke stoffen aangewezen. Om die reden behoeft het college, zoals voorheen het geval was, deze stoffen niet nader aan te wijzen. </text:p>
          <text:p text:style-name="al"/>
          <text:p text:style-name="al">
          <text:span text:style-name="nadrukcur">Scheepsafval </text:span>
        </text:p>
          <text:p text:style-name="al">"Scheepsafval" is gedefinieerd als het afval van een schip, dat ontstaat tijdens de reguliere bedrijfsvoering van een schip. Specifiek zijn vermeld: olie-afval uit de machinekamer, huishoudelijk afvalwater, huisvuil, klein gevaarlijk afval en ozon aantastende stoffen, die voorkomen in bijvoorbeeld oude brandblussers. Daarnaast bevat het begrip "scheepsafval" ook ladinggebonden afval, zoals stuwhout en verpakkingsmateriaal. Ladingresiduen, zowel droog als nat, zijn stoffen die achterblijven na lossing van de lading en vallen niet onder deze definitie. </text:p>
          <text:p text:style-name="al"/>
          <text:p text:style-name="al">
          <text:span text:style-name="nadrukcur">Zeeschip </text:span>
        </text:p>
          <text:p text:style-name="al">Ten aanzien van het begrip "zeeschip" wordt opgemerkt dat schepen die de vereiste documenten hebben om op de binnenwateren en op zee te varen (de zogenaamde binnen-buitenschepen), op grond van deze definitie worden aangemerkt als zeeschip. </text:p>
          <text:p text:style-name="al"/>
          <text:p text:style-name="al">
          <text:span text:style-name="nadrukvet">Artikel 1.2 </text:span>
          <text:span text:style-name="nadrukvet">Waar gelden deze regels </text:span>
        </text:p>
          <text:p text:style-name="al">Het toepassingsgebied beperkt zich niet tot de als haven omschreven wateren, maar strekt zich tevens uit over alle tot de haven behorende bouwwerken en kademuren. Het is duidelijk dat ook vanaf de wal de orde en de veiligheid ongunstig kan worden beïnvloed. De verordening is tevens van toepassing op schepen die buiten de haven doch binnen de gemeentegrenzen direct of indirect gemeerd, ten anker of op spudpalen liggen aan of bij kaden, aanlegsteigers, meerpalen, ankergebieden of andere voorzieningen. Op schepen die gemeerd liggen buiten de haven, maar binnen de gemeentegrenzen - bijvoorbeeld aan een steiger op de Nieuwe Maas - is de verordening eveneens van toepassing, onafhankelijk van de vraag of de gemeente dan wel een particulier "beheerder" van deze steiger is. </text:p>
          <text:p text:style-name="al"/>
          <text:p text:style-name="al">
          <text:span text:style-name="nadrukvet">Artikel 1.3 </text:span>
          <text:span text:style-name="nadrukvet">Op wie is deze verordening van toepassing</text:span>
        </text:p>
          <text:p text:style-name="al">De bepalingen van deze verordening zijn (in principe) van toepassing op de schipper of kapitein. In enkele artikelen in de verordening is expliciet bepaald dat "een ieder" zich aan dat voorschrift dient te houden (bijvoorbeeld het artikel dat niet-rechthebbenden verbiedt om een schip vast te houden, of de mogelijkheid voor een ieder om werkzaamheden aan een schip te verrichten). </text:p>
          <text:p text:style-name="al"/>
          <text:p text:style-name="al">
          <text:span text:style-name="nadrukvet">Artikel 1.5 </text:span>
          <text:span text:style-name="nadrukvet">Voorschriften en beperkingen </text:span>
        </text:p>
          <text:p text:style-name="al">Overtredingen bij of krachtens deze verordening kunnen worden bestraft. Dat geldt ook voor overtreding van de aan een toestemming verbonden voorschriften of beperkingen. </text:p>
          <text:p text:style-name="al"/>
          <text:p text:style-name="al">
          <text:span text:style-name="nadrukvet">Artikel 1.7</text:span>
          <text:span text:style-name="nadrukvet">Geldigheidsduur</text:span>
        </text:p>
          <text:p text:style-name="al">Een toestemming die wordt verleend voor een eenmalige gedraging of handeling, wordt verleend voor de duur van die gedraging of handeling. De termijn is vermeld in de ontheffing en hangt samen met de aanvraag. Een toestemming kan worden verleend voor de maximale duur van vijf jaar. In het tweede lid is bepaald dat de erkenning voor een bootliedenorganisatie voor onbepaalde duur kan worden verleend. </text:p>
          <text:p text:style-name="al">Het college kan in spoedeisende gevallen een ontheffing mondeling verlenen voor een eenmalige gedraging of handeling. Wel wordt de ontheffing daarna zo spoedig mogelijk op schrift gesteld. </text:p>
          <text:p text:style-name="al"/>
          <text:p text:style-name="al">
          <text:span text:style-name="nadrukvet">Artikel 1.9 </text:span>
          <text:span text:style-name="nadrukvet">Ontheffing en vrijstelling van geboden en verboden </text:span>
        </text:p>
          <text:p text:style-name="al">In de verordening en het reglement zijn in de artikelen zelf geen ontheffings- of vrijstellingsmogelijkheden opgenomen. Er wordt volstaan met deze algemene mogelijkheid om ontheffing of vrijstelling te verlenen voor de verboden en geboden in de verordening. Deze mogelijkheid is niet beperkt. Voorwaarde is wel dat de aanvrager aannemelijk maakt dat de voorwaarden zoals die in dit artikel vermeld zijn, worden gewaarborgd, en niet het college. </text:p>
          <text:p text:style-name="al"/>
          <text:p text:style-name="al">
          <text:span text:style-name="nadrukvet">Artikel 1.10 </text:span>
          <text:span text:style-name="nadrukvet">Melding aan de Havenmeester </text:span>
        </text:p>
          <text:p text:style-name="al">Voor welke handelingen een meldplicht geldt, is in verschillende artikelen in deze verordening zelf geregeld. De wijze waarop, wat en wanneer deze melding moet plaatsvinden, wordt geregeld via een apart besluit van de Havenmeester. </text:p>
          <text:p text:style-name="al"/>
          <text:p text:style-name="al">
          <text:span text:style-name="nadrukvet">Paragraaf 3 Ordening in en gebruik van de haven </text:span>
        </text:p>
          <text:p text:style-name="al"/>
          <text:p text:style-name="al">
          <text:span text:style-name="nadrukvet">Artikel 3.1 </text:span>
          <text:span text:style-name="nadrukvet">Verkeerstekens en bekendmakingen met dezelfde strekking als een verkeersteken</text:span>
        </text:p>
          <text:p text:style-name="al">In het Binnenvaartpolitiereglement (Bpr) is een voor Nederland uniform systeem van verkeerstekens geregeld. Om dit systeem niet te doorkruisen, is in dit artikel vastgelegd dat het college dezelfde tekens gebruikt ten behoeve van de ordening in de haven. Het Bpr regelt de verkeersafhandeling, terwijl deze verordening het havengebruik regelt vanuit bepaalde belangen (milieu, ordening en veiligheid). Door nu, middels dit artikel, de borden uit het Bpr verplicht te stellen, ontstaat er uniformiteit in verkeersborden. Alleen de grondslag voor de borden kan dus verschillend zijn.</text:p>
          <text:p text:style-name="al"/>
          <text:p text:style-name="al">
          <text:span text:style-name="nadrukvet">Artikel 3.2 </text:span>
          <text:span text:style-name="nadrukvet">Aanwijzen gebieden en periodes ligplaatsnemen</text:span>
        </text:p>
          <text:p text:style-name="al">Dit artikel regelt in het algemeen dat het college bevoegd is gebieden aan te wijzen waar bepaalde typen schepen zich niet mogen bevinden. Dat kan ook voor een bepaalde periode zijn. Daarvoor zal het nodig zijn besluiten te nemen om bijvoorbeeld pleziervaartuigen uit havenbekkens te weren. In de vorige Havenverordening was dat nog als verbod opgenomen. </text:p>
          <text:p text:style-name="al"/>
          <text:p text:style-name="al">
          <text:span text:style-name="nadrukvet">Artikel 3.4 </text:span>
          <text:span text:style-name="nadrukvet">Deugdelijk afmeren </text:span>
        </text:p>
          <text:p text:style-name="al">In het artikel wordt bewust niet verder omschreven wat onder deugdelijk en veilig afmeren wordt verstaan. Goed zeemanschap en bestaande richtlijnen, zoals de Guidelines on Mooring van Oil Compagnies International Marine Forum geven richting hoe een bepaald type schip dient af te meren en laten de verantwoordelijkheid voor het afmeren in eerste instantie bij de kapitein of de schipper. </text:p>
          <text:p text:style-name="al"/>
          <text:p text:style-name="al">In de praktijk komt het voor dat een schip slechts op een spring is afgemeerd en waarna wordt overgegaan tot lossen of laden. Hierdoor bestaat het gevaar dat lading in het oppervlaktewater wordt gemorst of materiële schade aan schip of haveninfrastructuur ontstaat. Door het opnemen van de verplichting op deugdelijke wijze af te meren, kan hiertegen worden opgetreden. Het schip moet zodanig zijn afgemeerd dat geen voor- of achterwaartse verplaatsing kan plaatsvinden, zij het dat enige beweging als gevolg van golfslag of winddruk onvermijdelijk is en schade, anders dan door toedoen van menselijk handelen, wordt voorkomen. </text:p>
          <text:p text:style-name="al"/>
          <text:p text:style-name="al">In het tweede lid zijn voor zeeschepen minimum lengte-afstanden opgenomen, zodat de kans dat schepen elkaar kunnen raken – bijvoorbeeld door de gevolgen van het tij of door zuiging van langs varende schepen – minimaal is.</text:p>
          <text:p text:style-name="al"/>
          <text:p text:style-name="al">
          <text:span text:style-name="nadrukvet">Artikel 3.5 </text:span>
          <text:span text:style-name="nadrukvet">Omhoog brengen van schepen </text:span>
        </text:p>
          <text:p text:style-name="al">Op grond van dit artikel is het mogelijk een schip omhoog te brengen als aan bepaalde voorwaarden is voldaan. In de vorige Havenverordening was een verbod op opvijzelen opgenomen. In verband met onduidelijkheid over het begrip ‘opvijzelen’ is ervoor gekozen de term ‘omhoog brengen’ op te nemen, wat feitelijk dezelfde betekenis heeft als opvijzelen. Tevens is ervoor gekozen de regeling niet meer alleen te laten gelden voor een boorinstallatie, een werkeiland of een soortgelijk object (hierna: werkeiland), maar voor een schip in het algemeen (daaronder vallen ook een booreiland etc.). In de definitiebepalingen zijn de specifieke objecten onder het begrip ‘schip’ opgenomen.</text:p>
          <text:p text:style-name="al"/>
          <text:p text:style-name="al">Het college kan gebieden aanwijzen waar dit omhoog brengen mogelijk is. Gebieden kunnen worden aangewezen als daar bijvoorbeeld geen kabels in de grond liggen of andere omstandigheden zijn die dergelijk activiteiten mogelijk maken (veiligheid, onderwater infrastructuur, e.d.).</text:p>
          <text:p text:style-name="al">Indien een schip zich bevindt op een scheepswerf of bij een herstellingsinrichting geldt het verbod niet, voor zover de activiteiten vallen binnen de werkingssfeer van de vergunning die is afgegeven krachtens de Wet algemene bepalingen omgevingsrecht. </text:p>
          <text:p text:style-name="al"/>
          <text:p text:style-name="al">
          <text:span text:style-name="nadrukvet">Artikel 3.6 </text:span>
          <text:span text:style-name="nadrukvet">Gebruik van voortstuwers, boegschroeven of hekschroeven </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deze anders worden gebruikt dan voor het bereiken of verlaten van een ligplaats. </text:p>
          <text:p text:style-name="al"/>
          <text:p text:style-name="al">Gebruik van voortstuwers, boegschroeven of hekschroeven mag ook niet plaatsvinden als een schip op spudpalen ligt of als het schip gaande wordt gehouden of tegen de kade of oever wordt gedrukt (anders dan noodzakelijk voor het ontmeren of afmeren). 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 </text:p>
          <text:p text:style-name="al"/>
          <text:p text:style-name="al">Het bij- of afdraaien door een schip, dat afgemeerd is aan een ander schip, ter voorkoming van schade, levert een verwaarloosbaar risico op voor de haveninfrastructuur en is daarom aanvaardbaar, gelet op de vaak moeilijke afmeersituatie ter voorkoming van directe schade. </text:p>
          <text:p text:style-name="al"/>
          <text:p text:style-name="al">
          <text:span text:style-name="nadrukvet">Artikel 3.7 </text:span>
          <text:span text:style-name="nadrukvet">Gebruik van ankers en spudpalen </text:span>
        </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 Het college wijst daarom gebieden aan, plaatst verkeerstekens of neemt besluiten met dezelfde strekking als gebleken is dat het gebruik van ankers en spudpalen geen schade toebrengt. </text:p>
          <text:p text:style-name="al"/>
          <text:p text:style-name="al">
          <text:span text:style-name="nadrukvet">Artikel 3.11</text:span>
          <text:span text:style-name="nadrukvet">Operationele ruimte ligplaatsen</text:span>
        </text:p>
          <text:p text:style-name="al">Het college kan aan een ligplaats een operationele ruimte toewijzen, een in drie dimensies (lengte, breedte en diepte) afgebakend waterperceel, waarbinnen schepen ligplaats kunnen nemen om hun activiteiten uit te voeren. </text:p>
          <text:p text:style-name="al"/>
          <text:p text:style-name="al">Het tweede lid spreekt over nautisch gebruik, daaronder wordt bijvoorbeeld verstaan de wijze waarop een schip moet worden afgemeerd of de kielspeling. </text:p>
          <text:p text:style-name="al">De verantwoordelijkheid voor naleving van het derde lid is neergelegd bij de huurder, erfpachter of eigenaar (= beheerder) van de afmeervoorziening, waar de ligplaats aan ligt, aangezien deze beschikt over de actuele planning van verwachte scheepvaart op de ligplaats en het in zijn macht heeft in te grijpen, aangezien deze rechthebbende is van het desbetreffende stuk water. </text:p>
          <text:p text:style-name="al"/>
          <text:p text:style-name="al">In het vierde lid wordt een uitzondering gemaakt voor bunker- of dienstverlenende schepen om buiten de operationele ruimte hun activiteiten uit te oefenen. Gelet op het relatief kortdurende karakter van deze activiteiten is er voor gekozen om deze bunkerschepen en dienstverlenende schepen een operationele melding aan de havenmeester te laten doen. Deze kan overzien of de operationele ruimte wordt overschreden en zo ja, of dit een knelpunt gaat opleveren in de scheepvaartafhandeling. Voor deze activiteiten is geen toestemming nodig. De melding kan de havenmeester wel aanleiding geven om bijvoorbeeld een aanwijzing te geven om bijvoorbeeld de activiteit uit te stellen.</text:p>
          <text:p text:style-name="al"/>
          <text:p text:style-name="al">
          <text:span text:style-name="nadrukvet">Artikel 3.12 </text:span>
          <text:span text:style-name="nadrukvet">Maatregelen onttrekking economisch verkeer </text:span>
        </text:p>
          <text:p text:style-name="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 </text:p>
          <text:p text:style-name="al"/>
          <text:p text:style-name="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 </text:p>
          <text:p text:style-name="al"/>
          <text:p text:style-name="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 </text:p>
          <text:p text:style-name="al"/>
          <text:p text:style-name="al">Dit artikel biedt de mogelijkheid om doeltreffende maatregelen op te kunnen leggen aan de kapitein, schipper of exploitant van het schip om de ordening, veiligheid of het milieu ten aanzien van het schip en haar omgeving blijvend te waarborgen. Te denken valt aan het voorschrijven van een minimum aan bemanningssterkte. </text:p>
          <text:p text:style-name="al"/>
          <text:p text:style-name="al">
          <text:span text:style-name="nadrukvet">Artikel 3.13 </text:span>
          <text:span text:style-name="nadrukvet">Voorzieningen in de haven </text:span>
        </text:p>
          <text:p text:style-name="al">De havenbeheerder dient in verband met het veilig gebruik van de haven op de hoogte te zijn van alle voorzieningen die in, onder of boven water worden aangebracht en die van een min of meer permanent karakter zijn. Uitgezonderd zijn scheepstoebehoren en voorzieningen die dienen om een schip te laden en te lossen. Daarbij wordt de eis gesteld dat deze voorzieningen ook werkelijk (als zodanig) in gebruik zijn, teneinde te voorkomen dat voorzieningen die hinderlijk of gevaarlijk voor anderen zijn (bijvoorbeeld meerdraden en fenders) blijvend worden aangebracht.</text:p>
          <text:p text:style-name="al"/>
          <text:p text:style-name="al"/>
          <text:p text:style-name="al">
          <text:span text:style-name="nadrukvet">Paragraaf 4 </text:span>
          <text:span text:style-name="nadrukvet">Veiligheid en milieu in de haven </text:span>
        </text:p>
          <text:p text:style-name="al"/>
          <text:p text:style-name="al">
          <text:span text:style-name="nadrukvet">Artikel 4.1 </text:span>
          <text:span text:style-name="nadrukvet">Verontreiniging en overlast door schepen </text:span>
        </text:p>
          <text:p text:style-name="al">Dit artikel is opgenomen in het kader van het leveren van een bijdrage aan het verbeteren van de (lokale) geluid- en luchtkwaliteit in de haven. Het in het eerste gestelde verbod beperkt zich tot handelingen die plaatsvinden aan boord van een schip. Handelingen gepleegd vanaf de wal vallen buiten deze bepalingen. Deze handelingen worden geregeld in de milieuwet- en regelgeving. </text:p>
          <text:p text:style-name="al"/>
          <text:p text:style-name="al">Het gebruik van afvalverbrandingsovens aan boord van schepen is, ter voorkoming van gevaar, schade en hinder van afvalverbrandingsovens voor de omgeving, verboden. Eventueel zich aan boord bevindend afval kan worden afgegeven aan de daartoe bestemde inzamelaars. </text:p>
          <text:p text:style-name="al"/>
          <text:p text:style-name="al">
          <text:span text:style-name="nadrukvet">Artikel 4.2 </text:span>
          <text:span text:style-name="nadrukvet">Verbod gebruik generator, hoofd- en hulpmotor </text:span>
        </text:p>
          <text:p text:style-name="al">Dit artikel is opgenomen in het kader van het leveren van een bijdrage aan het verbeteren van de (lokale) geluid- en luchtkwaliteit in de haven. In door het college aan te wijzen gebieden is het verboden om terstond na het afmeren een generator of hoofd- en hulpmotor te gebruiken. Dat zullen meestal gebieden zijn die in of nabij gebieden liggen waar voor deze hinder gevoelige functies (zoals wonen) zijn gevestigd. </text:p>
          <text:p text:style-name="al"/>
          <text:p text:style-name="al">In deze gebieden zijn bij de ligplaatsen veelal aansluitingen voor de afname van elektriciteit ten behoeve van de binnenvaart gerealiseerd (walstroom). Er is geen verplichting tot het gebruik van de walstroomaansluiting. Er kan door het afgemeerde schip ook gekozen worden om gebruik te maken van een aan boord aanwezige, schone andere stroomvoorziening, zoals bijvoorbeeld accu's. </text:p>
          <text:p text:style-name="al"/>
          <text:p text:style-name="al">
          <text:span text:style-name="nadrukvet">Artikel 4.3 </text:span>
          <text:span text:style-name="nadrukvet">Gevaar, schade of hinder opleverende schepen </text:span>
        </text:p>
          <text:p text:style-name="al">De Scheepvaartverkeerswet regelt het toelatingsbeleid voor het varende verkeer. Artikel 4.3 regelt een goed havenbeheer en biedt tevens de mogelijkheid om in te kunnen grijpen als schepen ernstig gevaar, schade of hinder of ernstige gevolgen voor de ordening veroorzaken of kunnen veroorzaken. </text:p>
          <text:p text:style-name="al"/>
          <text:p text:style-name="al">De te treffen maatregelen kunnen van (min of meer) ingrijpende aard zijn en het kan om een grote variëteit aan maatregelen gaan, afhankelijk wat nodig is. Hierbij kan gedacht worden aan schepen die in brand staan, dreigen te zinken of schepen waaruit gevaarlijke stoffen lekken. De maatregelen kunnen variëren van het treffen van noodvoorzieningen aan boord van het schip, tot - in het uiterste geval - het verbieden van de binnenkomst of van verblijf van het schip in de haven. </text:p>
          <text:p text:style-name="al"/>
          <text:p text:style-name="al">
          <text:span text:style-name="nadrukvet">Artikel 4.4 </text:span>
          <text:span text:style-name="nadrukvet">Veilige toegang</text:span>
        </text:p>
          <text:p text:style-name="al">Een veilige toegang is beschreven in o.a. de SOLAS en Arboregelgeving en de Regeling vervoer gevaarlijke stoffen met zeeschepen. Hierin staat beschreven wat onder een veilige toegang wordt verstaan. </text:p>
          <text:p text:style-name="al"/>
          <text:p text:style-name="al">Het tweede lid maakt een uitzondering voor binnenvaartschepen. Een toegang kan tijdens het laden of lossen juist meer onveiligheid creëren. Wanneer een binnenvaartschip voor korte duur afmeert, bijvoorbeeld tijdens het bunkeren, auto afzetten, is het niet nodig om een veilige toegang op te zetten</text:p>
          <text:p text:style-name="al"/>
          <text:p text:style-name="al">
          <text:span text:style-name="nadrukvet">Artikel 4.5 </text:span>
          <text:span text:style-name="nadrukvet">Verrichten van werkzaamheden </text:span>
        </text:p>
          <text:p text:style-name="al">Grote reparaties aan schepen vinden doorgaans plaats op of aan een werf of in een dok. Kleine reparaties worden vaak aan boord verricht door de eigen bemanning, door een reparatiefirma of door werknemers van de stuwadoor. Het verrichten van reparaties kan gevaren met zich meebrengen. Het artikel richt zich tot een ieder. </text:p>
          <text:p text:style-name="al"/>
          <text:p text:style-name="al">Om te voorkomen dat een kleine scheepsreparatie buiten een werf of herstellingsinrichting tot een reparatie van grote omvang, met inherente veiligheidsrisico's en grote tijdsduur uitgroeit, is in het eerste lid, onder b, opgenomen dat de reparatieduur buiten een werf of herstellingsinrichting ten hoogste zeven dagen aaneengesloten mag duren, dus niet in parten van een of meer dagen. Dat zou niet handhaafbaar zijn. 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en het bedrijfsklaar hebben van een schip in het petroleumhavengebied, dat elders is geregeld, onverkort van kracht bij het verrichten van werkzaamheden. </text:p>
          <text:p text:style-name="al"/>
          <text:p text:style-name="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 </text:p>
          <text:p text:style-name="al"/>
          <text:p text:style-name="al">Werkzaamheden aan een LNG-installatie zijn toegestaan met een ontheffing waaraan voorwaarden worden gesteld om de ordening en (milieu) veiligheid te waarborgen. Dergelijke werkzaamheden kunnen zoveel gevaar met zich meebrengen dat een enkele melding niet volstaat.</text:p>
          <text:p text:style-name="al"/>
          <text:p text:style-name="al">Sloopwerkzaamheden zijn geregeld in het vierde lid. Met slopen wordt bedoeld het demonteren van de scheepsconstructie. Sloopwerkzaamheden zijn specifieke werkzaamheden zijn die niet op het herstel van het schip zijn gericht. </text:p>
          <text:p text:style-name="al"/>
          <text:p text:style-name="al">
          <text:span text:style-name="nadrukvet">Artikel 4.6 </text:span>
          <text:span text:style-name="nadrukvet">Ontsmetten </text:span>
        </text:p>
          <text:p text:style-name="al">De in het eerste lid opgenomen bevoegdheid ziet op het aanwijzen van ligplaatsen voor schepen die in Nederland worden behandeld met een ontsmettingsmiddel. Het ontsmetten van schepen in Nederland wordt geregeld in de Wet gewasbeschermingsmiddelen en biociden. </text:p>
          <text:p text:style-name="al"/>
          <text:p text:style-name="al">
          <text:span text:style-name="nadrukvet">Artikel 4.7 </text:span>
          <text:span text:style-name="nadrukvet">Lading die in het buitenland is ontsmet</text:span>
        </text:p>
          <text:p text:style-name="al">Dit artikel is van toepassing op schepen die de haven aandoen en in het buitenland zijn beladen met aldaar of tijdens de reis ontsmette lading, </text:p>
          <text:p text:style-name="al">Schepen met losgestorte bulklading die nog een te hoge concentratie ontsmettingsmiddel hebben in de lading dienen, wanneer zij de haven inkomen, te handelen overeenkomstig het door het college vastgestelde plan van aanpak. Dit plan van aanpak beschrijft, gedurende de periode dat de lading onvoldoende vrij is van ontsmettingsmiddelen, de te treffen maatregelen om met name de veiligheid en het milieu op het schip en voor de omgeving te waarborgen.</text:p>
          <text:p text:style-name="al"/>
          <text:p text:style-name="al">
          <text:span text:style-name="nadrukvet">Artikel 4.8 </text:span>
          <text:span text:style-name="nadrukvet">Vergunning ontvangst afval zeeschepen</text:span>
        </text:p>
          <text:p text:style-name="al">Het gebruik van een ontvangstvoorziening voor schepen is geregeld in de Wet voorkoming verontreiniging door schepen (Wvvs). Op basis van deze wet kan de havenmeester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 </text:p>
          <text:p text:style-name="al"/>
          <text:p text:style-name="al">Uit de Memorie van Toelichting van de Wvvs blijkt dat een overlap met de vergunningvereiste voor een inzamelvergunning conform de Wet algemene bepalingen omgevingsrecht door de wetgever ongewenst wordt geacht. De wetgever heeft bij de wijziging van de Wvvs uitdrukkelijk de keuze gemaakt om beantwoording van de vraag welke personen scheepsafvalstoffen mogen inzamelen, over te laten aan de regeling neergelegd in de Wet algemene bepalingen omgevingsrecht. Alleen bedrijven die beschikken over een op deze wet gebaseerde vergunning zijn gerechtigd tot het inzamelen van afvalstoffen van zeeschepen. De havenbeheerder kan wel gebruik maken van het instrument vergunning teneinde nadere voorschriften te kunnen geven aan bedrijven die scheepsafvalstoffen inzamelen in de haven. Dit betreffen operationele en administratieve voorschriften om zorg te dragen voor een goede logistieke infrastructuur in de haven. </text:p>
          <text:p text:style-name="al"/>
          <text:p text:style-name="al">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 </text:p>
          <text:p text:style-name="al">De vergunning die is neergelegd in de Havenverordening heeft dus een ander oogmerk en een aanvullend karakter op de inzamelvergunning van de Wet algemene bepalingen omgevingsrecht. </text:p>
          <text:p text:style-name="al"/>
          <text:p text:style-name="al">
          <text:span text:style-name="nadrukvet">Artikel 4.9</text:span>
          <text:span text:style-name="nadrukvet">Minimum eisen vergunning ontvangst afval zeeschepen</text:span>
        </text:p>
          <text:p text:style-name="al">In de Europese verordening (EU) 2017/352 zijn de eisen vastgesteld voor het vergunnen van bedrijven met een afvalontvangstvoorziening. Deze eisen die de haven stelt aan de vergunning worden opgenomen in deze verordening. </text:p>
          <text:p text:style-name="al"/>
          <text:p text:style-name="al">
          <text:span text:style-name="nadrukvet">Artikel 4.10 Vergunning mobiele ontgasvoorziening</text:span>
        </text:p>
          <text:p text:style-name="al">Mobiele ontgasvoorzieningen die op het water hun diensten verlenen aan schepen en niet onder een omgevingsvergunning vallen mogen dit alleen doen met een vergunning van het college. De eisen die het college stelt aan door dergelijke bedrijven gebruikte ontgasvoorzieningen sluiten zoveel als mogelijk aan bij de eisen die voor een walinstallatie worden gehanteerd.</text:p>
          <text:p text:style-name="al">Mobiele ontgasvoorzieningen die op de wal staan vallen onder de omgevingsvergunning van het betreffende walbedrijf</text:p>
          <text:p text:style-name="al"/>
          <text:p text:style-name="al">
          <text:span text:style-name="nadrukvet">Artikel 4.11 </text:span>
          <text:span text:style-name="nadrukvet">Schoonmaken en ventileren van ladingtanks of sloptanks van tankschepen</text:span>
        </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 </text:p>
          <text:p text:style-name="al"/>
          <text:p text:style-name="al">In het eerste lid, onder b, wordt geregeld dat de zogenaamde stankstoffen uit bijlage 1 en die niet onder het bepaalde onder a en c vallen, verboden zijn open schoon te maken.</text:p>
          <text:p text:style-name="al">In het vierde lid onder a wordt geregeld dat ventileren onder de 10% LEL is toegestaan. Met dit percentage wordt aangesloten bij de bepalingen uit het ADN en het CDNI.</text:p>
          <text:p text:style-name="al"/>
          <text:p text:style-name="al">In het zevende lid is in zijn algemeenheid bepaald dat het schoonmaken van stoffen (als bedoeld in artikel 4.11 in het eerste en vierde lid), hetgeen mede inhoudt het openen of ventileren van deze ruimtes na het schoonmaken, door het college kan worden beperkt of verboden, indien atmosferische omstandigheden dit noodzakelijk maken. Hierover zijn afspraken gemaakt tussen de havenmeester en de milieuautoriteiten op basis van afgegeven weercodes.</text:p>
          <text:p text:style-name="al"/>
          <text:p text:style-name="al"/>
          <text:p text:style-name="al">
          <text:span text:style-name="nadrukvet">Paragraaf 5 Petroleumhavens</text:span>
        </text:p>
          <text:p text:style-name="al"/>
          <text:p text:style-name="al">
          <text:span text:style-name="nadrukvet">Artikel 5.2 </text:span>
          <text:span text:style-name="nadrukvet">Toegelaten schepen in de petroleumhaven</text:span>
        </text:p>
          <text:p text:style-name="al">In verband met de risico’s die gevaarlijke stoffen met zich meebrengen mogen in de petroleumhavengebieden alleen bepaalde schepen of activiteiten worden toegelaten. </text:p>
          <text:p text:style-name="al">Onderdeel f bepaalt dat schepen (in het algemeen, niet specifieke schepen) het petroleumhavengebied mogen doorvaren, indien dat noodzakelijk is om hun bestemming te bereiken. Voorwaarde hierbij is dat ze ruim afstand houden ten opzichte van andere in de petroleumhaven verblijvende schepen en de kortste weg kiezen zonder (onnodig) te stoppen. </text:p>
          <text:p text:style-name="al"/>
          <text:p text:style-name="al">
          <text:span text:style-name="nadrukvet">Artikel 5.3</text:span>
          <text:span text:style-name="nadrukvet">Verbod open vuur, roken en vonkvorming</text:span>
        </text:p>
          <text:p text:style-name="al">Deze verboden betreffen activiteiten die niet passen in aangewezen petroleumhavens.</text:p>
          <text:p text:style-name="al">Open vuur en roken, waaronder elektrische sigaretten aan boord in een petroleumhaven zijn verboden.</text:p>
          <text:p text:style-name="al"/>
          <text:p text:style-name="al">
          <text:span text:style-name="nadrukvet">Artikel 5.5 </text:span>
          <text:span text:style-name="nadrukvet">Binnentankschepen met gevaarlijke stoffen</text:span>
        </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 </text:p>
          <text:p text:style-name="al"/>
          <text:p text:style-name="al">
          <text:span text:style-name="nadrukvet">Artikel 5.6</text:span>
          <text:span text:style-name="nadrukvet">Zeetankschepen met gevaarlijke stoffen </text:span>
        </text:p>
          <text:p text:style-name="al">Zeetankschepen mogen alleen buiten een petroleumhaven ligplaats nemen wanneer wordt voldaan aan alle voorwaarden zoals gesteld onder het eerste lid. De verklaring van een gasdeskundige is dus altijd nodig.</text:p>
          <text:p text:style-name="al"/>
          <text:p text:style-name="al">
          <text:span text:style-name="nadrukvet">Artikel 5.7</text:span>
          <text:span text:style-name="nadrukvet">Combinatietankschepen met gevaarlijke stoffen </text:span>
        </text:p>
          <text:p text:style-name="al">Combinatietankschepen mogen alleen ligplaats nemen buiten een petroleumhaven ligplaats nemen wanneer wordt voldaan aan alle voorwaarden zoals gesteld in het eerste lid. De verklaring van een gasdeskundige is dus altijd nodig.</text:p>
          <text:p text:style-name="al"/>
          <text:p text:style-name="al"/>
          <text:p text:style-name="al">
          <text:span text:style-name="nadrukvet">Paragraaf 6 </text:span>
          <text:span text:style-name="nadrukvet">Overslag van vloeibare gevaarlijke of schadelijke stoffen in bulk</text:span>
        </text:p>
          <text:p text:style-name="al"/>
          <text:p text:style-name="al">
          <text:span text:style-name="nadrukvet">Artikel 6.2 </text:span>
          <text:span text:style-name="nadrukvet">Controlelijst bij de overslag van vloeibare gevaarlijke of schadelijke stoffen in bulk</text:span>
        </text:p>
          <text:p text:style-name="al">Voordat overslag van vloeibare gevaarlijke of schadelijke stoffen met een zeetankschip of tussen tankschepen plaatsvindt, moeten de voor de overslag verantwoorde personen (op een (zee)tankschip de kapitein/schipper en voor de inrichting de exploitant) een controlelijst nalopen en invullen. De hier bedoelde controlelijst is opgenomen in de International Safety Guide for Oiltankers and Terminals, (ISGOTT) die wordt uitgegeven door de International Chamber of Shipping (International Association of Ports and Harbors (IAPH), de International Safety Guide for Inland Navigation Tank-barges and Terminals (ISGINTT) of de Ship to Ship Transfer Guide for Petroleum (StSTGP). Er wordt niet verwezen naar een specifieke uitgave van deze richtlijnen. Er wordt altijd volgens de laatste uitgaven gehandeld.</text:p>
          <text:p text:style-name="al"/>
          <text:p text:style-name="al">Deze internationaal bekende controlelijsten worden wereldwijd gebruikt voor overslag van en naar een schip. Voordeel van het gebruik van deze internationaal bekende controlelijsten is dat de verantwoordelijke partijen in de zee- en binnentankvaart en de inrichtingen met het gebruik bekend zijn en de laatste versie altijd bekend is én gebruikt moet worden.</text:p>
          <text:p text:style-name="al">De partijen zijn verplicht volgens de controlelijsten te werken nadat de lijst is ondertekend.</text:p>
          <text:p text:style-name="al"/>
          <text:p text:style-name="al">
          <text:span text:style-name="nadrukvet">Artikel 6.3 </text:span>
          <text:span text:style-name="nadrukvet">Overige regels voor overslag van vloeibare gevaarlijke stoffen in bulk</text:span>
        </text:p>
          <text:p text:style-name="al">Dit artikel regelt in zijn algemeenheid de veilige en milieuverantwoorde behandeling van genoemde stoffen. Het beperken van emissies maakt een belangrijk onderdeel uit van dit artikel. </text:p>
          <text:p text:style-name="al"/>
          <text:p text:style-name="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inrichting, waarvoor een omgevingsvergunning geldt. </text:p>
          <text:p text:style-name="al"/>
          <text:p text:style-name="al">De veiligheidsvoorschriften voor overslag tussen een binnentankschip en een inrichting zijn neergelegd in het ADN. Aanvullende regulering in dit reglement is voor dat type overslag niet nodig. </text:p>
          <text:p text:style-name="al"/>
          <text:p text:style-name="al">Als overslag van gevaarlijke of schadelijke stoffen tussen schepen plaatsvindt, moet dat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en om die reden wordt het gebruik ervan verplicht gesteld in het vijfde lid. </text:p>
          <text:p text:style-name="al">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 </text:p>
          <text:p text:style-name="al"/>
          <text:p text:style-name="al">Ook de andere bepalingen in dit artikel zijn erop gericht de aanwezige risico’s te beheersen. </text:p>
          <text:p text:style-name="al"/>
          <text:p text:style-name="al"/>
          <text:p text:style-name="al">
          <text:span text:style-name="nadrukvet">Paragraaf 7 </text:span>
          <text:span text:style-name="nadrukvet">Zoneringsregeling schepen met gevaarlijke stoffen in verpakking of bulk</text:span>
        </text:p>
          <text:p text:style-name="al"/>
          <text:p text:style-name="al">
          <text:span text:style-name="nadrukvet">Artikel 7.1 </text:span>
          <text:span text:style-name="nadrukvet">Verbod ligplaatsinname schip met gevaarlijke stoffen</text:span>
        </text:p>
          <text:p text:style-name="al">Geregeld is dat het verboden is met een schip dat geladen is met een in de bijlage 2 genoemde gevaarlijke stof ligplaats te nemen binnen een in de bijlage genoemde afstand van een woonconcentratie. De afstand wordt bepaald vanaf de stuwpositie van de gevaarlijke stoffen aan boord van het schip.</text:p>
          <text:p text:style-name="al"/>
          <text:p text:style-name="al">Het eerste lid heeft betrekking op alle schepen, het tweede lid op alleen zeetankschepen.</text:p>
          <text:p text:style-name="al"/>
          <text:p text:style-name="al"/>
          <text:p text:style-name="al">
          <text:span text:style-name="nadrukvet">Paragraaf 8 </text:span>
          <text:span text:style-name="nadrukvet">Bunkeren en van of aan boord brengen van hulpstoffen</text:span>
        </text:p>
          <text:p text:style-name="al"/>
          <text:p text:style-name="al">
          <text:span text:style-name="nadrukvet">Algemene toelichting</text:span>
        </text:p>
          <text:p text:style-name="al">In hoofdstuk 8 zijn de regels opgenomen voor de energievoorziening aan boord van schepen. De ontwikkelingen in de toepassing van (duurzame) energie in de scheepvaart gaan snel. In dit hoofdstuk is daar rekening mee gehouden door de brandstoffen niet meer specifiek te benoemen. Op die wijze zijn de artikelen toekomstbestendig.</text:p>
          <text:p text:style-name="al">De haven wil een bijdrage leveren aan een schoon milieu. Dit gebeurt door eisen te stellen aan de leveranciers van bijvoorbeeld nieuwe schone brandstoffen door middel van een bunkervergunning of een hulpstoffenvergunning. De vergunningen zijn hiermee in lijn met de minimum-eisen die de Europese zeehavenverordening hier voorschrijft.</text:p>
          <text:p text:style-name="al"/>
          <text:p text:style-name="al">
          <text:span text:style-name="nadrukvet">Artikel 8.1</text:span>
          <text:span text:style-name="nadrukvet">Bunkervergunning</text:span>
        </text:p>
          <text:p text:style-name="al">Het zesde lid staat onder voorwaarden gelijktijdige operationele handelingen tijdens het LNG-bunkeren toe. Activiteiten die gelijktijdig uitgevoerd worden met een LNG bunkering, zoals ladinghandelingen, bunkeren van andere brandstoffen of smeerolie, schoonmaken en repareren, kunnen risico’s opleveren. Binnen de ISO TS 18683 guidelines for systems and installations for supply of LNG as fuel to ships e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LNG aangedreven schip. De bij de bunkering betrokken partijen moeten het gestelde en de beperkingen vanuit deze operationele documentatie naleven. Alleen die handelingen die in de operationele documentatie zijn opgenomen, mogen tijdens het LNG-bunkeren plaatsvinden.</text:p>
          <text:p text:style-name="al"/>
          <text:p text:style-name="al">
          <text:span text:style-name="nadrukvet">Artikel 8.4</text:span>
          <text:span text:style-name="nadrukvet">Regels schepen langszij bij bunkeren</text:span>
        </text:p>
          <text:p text:style-name="al">In artikel 8.4 kan het college beperkingen stellen aan schepen die langszij een schip afmeren dat aan het bunkeren is. Met dit artikel kunnen de risico’s die (toekomstige) energiedragers en brandstoffen tijdens het bunkeren voor de afmerende schepen met zich meedragen worden beheerst.</text:p>
          <text:p text:style-name="al"/>
          <text:p text:style-name="al"/>
          <text:p text:style-name="al">
          <text:span text:style-name="nadrukvet">Paragraaf 11</text:span>
        </text:p>
          <text:p text:style-name="al"/>
          <text:p text:style-name="al">
          <text:span text:style-name="nadrukvet">Afdeling 1 </text:span>
          <text:span text:style-name="nadrukvet">Algemene toelichting</text:span>
        </text:p>
          <text:p text:style-name="al">In afdeling 1 zijn de algemene bepalingen opgenomen inzake het vastmaken en losmaken van schepen en personen vervoer in de haven. </text:p>
          <text:p text:style-name="al"/>
          <text:p text:style-name="al">
          <text:span text:style-name="nadrukvet">Artikel 11.1.1</text:span>
          <text:span text:style-name="nadrukvet">Begripsbepaling</text:span>
        </text:p>
          <text:p text:style-name="al">Onder lengte wordt in deze paragraaf verstaan: </text:p>
          <text:p text:style-name="al">96 procent van de lengte van de lastlijn op 85 procent van de kleinste holte naar de mal gemeten vanaf de bovenzijde van de kielplaat, dan wel de lengte van de voorzijde van de voorsteven tot aan de hartlijn van de roerkoning op deze lastlijn gemeten, indien deze laatste lengte groter is. Bij schepen die met stuurlast zijn ontworpen moet de lastlijn waarop deze lengte wordt gemeten, evenwijdig aan de constructie-waterlijn worden genomen.</text:p>
          <text:p text:style-name="al"/>
          <text:p text:style-name="al">
          <text:span text:style-name="nadrukvet">Artikel 11.1.2</text:span>
          <text:span text:style-name="nadrukvet">Keuring van schepen</text:span>
        </text:p>
          <text:p text:style-name="al">In paragraaf 11 van deze verordening worden technische eisen gesteld aan vastmakersboten, kleine vaartuigen die personen vervoeren en communicatievaartuigen. </text:p>
          <text:p text:style-name="al"/>
          <text:p text:style-name="al">In het eerste lid is bepaald dat inspecteurs die verbonden zijn aan de keuringsinstellingen die door de Minister van Verkeer en Waterstaat zijn erkend voor het keuren van schepen, eveneens dienstverlenende schepen als bedoeld in artikel 11.2.4, eerste lid, onder a, onderdeel 2, of paragraaf 12, voor de vaart in de haven, mogen keuren en hiervoor een verklaring van deugdelijkheid afgeven. Op die manier is het niet langer nodig een erkenningsbesluit van keuringsinstellingen door het college vast te stellen. Er mag worden verondersteld dat deze personen die werkzaam zijn of werkzaamheden verrichten voor een door de Minister erkende instelling, ook voor het keuren van enkele kleine, in de haven varende schepen voldoende geschikt zijn. </text:p>
          <text:p text:style-name="al"/>
          <text:p text:style-name="al">
          <text:span text:style-name="nadrukvet">Artikel 11.1.3</text:span>
          <text:span text:style-name="nadrukvet">Eisen aan schepen en bemanning</text:span>
        </text:p>
          <text:p text:style-name="al">In dit artikel zijn de verplichtingen opgenomen van schippers van schepen die zijn ingericht en worden gebruikt voor het communicatievaren en het personenvervoer van 12 personen of minder buiten de bemanning. De schepen moeten zijn gekeurd overeenkomstig artikel 11.1.2 of zijn voorzien van een certificaat van onderzoek als bedoeld in het Binnenvaartbesluit. De schipper moet in het bezit zijn van een groot vaarbewijs als bedoeld in het Binnenvaartbesluit en een basiscertificaat marifonie. </text:p>
          <text:p text:style-name="al"/>
          <text:p text:style-name="al">De schipper houdt een verklaring van deugdelijkheid of een kopie hiervan, te allen tijde aan boord van het schip, tenzij het betreft een schip zonder bemanningsverblijf.</text:p>
          <text:p text:style-name="al"/>
          <text:p text:style-name="al">In het vierde lid is opgenomen dat het college ontheffing kan verlenen van het vereiste van de verklaring van deugdelijkheid voor het bedrijfsmatig vervoer van 12 personen of minder. Aanleiding voor deze opname is de trend dat met snelle boten personen (in het kader van bijv. bedrijfsuitjes) over de rivier wordt gevaren. Om het mogelijk te maken dat dit soort schepen af kunnen meren, kan het college in deze gevallen ontheffing van het bepaalde in artikel 11.1.3 verlenen. </text:p>
          <text:p text:style-name="al">Hierbij wordt nog opgemerkt dat het in principe niet wordt toegestaan dat deze schepen met een ontheffing in de havens komen.</text:p>
          <text:p text:style-name="al"/>
          <text:p text:style-name="al">
          <text:span text:style-name="nadrukvet">Afdeling 2</text:span>
          <text:span text:style-name="nadrukvet">Algemene toelichting</text:span>
        </text:p>
          <text:p text:style-name="al">Afdeling 2 bevat voorschriften inzake het vast- en losmaken van schepen. </text:p>
          <text:p text:style-name="al"/>
          <text:p text:style-name="al">
          <text:span text:style-name="nadrukvet">Artikel 11.2.1</text:span>
          <text:span text:style-name="nadrukvet">Verbod vast- en losmaken schepen</text:span>
        </text:p>
          <text:p text:style-name="al">Dit artikel bevat het algemene verbod tot het verrichten van diensten van een bootman. Schepen groter dan 75 meter moeten worden vast- en losgemaakt door een bootman. Schepen van 75 meter of kleiner die gevaarlijke stoffen bevatten, moeten eveneens door een bootman worden vast- en losgemaakt. Deze grens van 75 meter hangt samen met voorschriften voor loodsplichtige schepen die zijn opgenomen in het Loodsplichtbesluit 1995. Voor de plicht gebruik te maken van bootlieden wordt namelijk aangesloten bij de plicht gebruik te maken van een loods: op historische gronden valt de “vastmaakplicht” samen met de loodsplicht. In de haven zijn schepen met een lengte van 75 meter of meer loodsplichtig, onafhankelijk van de plaats in de haven. </text:p>
          <text:p text:style-name="al"/>
          <text:p text:style-name="al">Het tweede lid bevat een aantal uitzonderingen op het verbod diensten van bootman te verrichten. De mogelijkheid om vast te kunnen maken door bemanningsleden van het schip zelf is opgenomen voor gevallen waarbij geen hulp van derden is vereist, bijvoorbeeld indien vanwege de afmetingen van het schip het voorschrijven van professionele hulp niet redelijk zou zijn. Voorkomen moet worden dat ruimte wordt geboden voor situaties waarbij de bemanning op de kade achterblijft, het schip losmaakt en vervolgens met de auto naar de nieuwe ligplaats gaat om het schip vast te leggen. Het toestaan van mogelijkheden om “met eigen bemanning los en vast te maken” zou immers kunnen leiden tot het ontstaan van semi-roeiersmaatschappijen, zonder daartoe opgeleid personeel, met als gevolg veiligheidsrisico’s en onbeheersbaarheid van het logistieke scheepsafwikkelingsproces (beschikbaarheid loodsen en slepers). Voorts werkt een dergelijke verruiming onderbemand varen in de hand en bestaat het gevaar dat de bemanningsleden de afmeerlocatie niet tijdig zullen bereiken. Bovendien zou het beschikbaarheids- en kwaliteitsniveau van de bootmannen kunnen worden aangetast.</text:p>
          <text:p text:style-name="al"/>
          <text:p text:style-name="al">In het derde lid is een bevoegdheid voor het college opgenomen ontheffing te kunnen verlenen van het in het eerste lid, van artikel 11.2.1 opgenomen verbod tot het verrichten van de diensten bootman.</text:p>
          <text:p text:style-name="al"/>
          <text:p text:style-name="al">De uitzondering die wordt gemaakt ziet op exploitanten van veerverbindingen die</text:p>
          <text:p text:style-name="al">hoogfrequent de haven aandoen. Op deze veerverbindingen wordt gebruik gemaakt van roll-on-roll-offschepen. Deze schepen zijn goed manoeuvreerbaar en meren af op vaste en veilige afmeerplaatsen. Onder ‘hoogfrequent’ wordt verstaan een frequentie in de door exploitant vastgestelde dienstregeling van minimaal eenmaal per 48 uur. De kapitein en de bemanning van deze roll-on-roll-offschepen hebben – als gevolg van de hoge aanloopfrequentie – voldoende routine ontwikkeld om deze schepen, onder verschillende omstandigheden, veilig te kunnen los- en vastmaken. Ook het met deze taak belaste personeel aan de wal beschikt - vanwege de hoge frequentie - over voldoende routine. Daarnaast is bepaald dat het moet gaan om roll-on-roll-offschepen die afmeren binnen een vaste afmeerconfiguratie. Vanwege de laad- en losklep is op de afmeerplaats van deze schepen een speciale voorziening (de ramp) aangebracht, als gevolg waarvan er altijd op exact dezelfde plek wordt gemeerd. Vanwege de ramp is er voor het roll-on-roll-offschip altijd voldoende ruimte om af te meren. De afmeerlijnen hebben een vaste volgorde en plaatsing. Als gevolg van deze afmeerconfiguratie is het afmeerproces sterk vereenvoudigd en bestaan er minder veiligheidsrisico’s.</text:p>
          <text:p text:style-name="al"/>
          <text:p text:style-name="al">In onderdeel c van het derde lid van artikel 11.2.1. is ten slotte bepaald dat exploitant van de veerverbinding over een “ferry-mooring safety procedure” moet beschikken. Deze procedure wordt ter vaststelling voorgelegd aan het college alvorens een ontheffing wordt verleend.</text:p>
          <text:p text:style-name="al"/>
          <text:p text:style-name="al">
          <text:span text:style-name="nadrukvet">Artikel 11.2.2</text:span>
          <text:span text:style-name="nadrukvet">Beroep en verplichtingen bootman</text:span>
        </text:p>
          <text:p text:style-name="al">Dit artikel regelt de voorwaarden voor de uitoefening van het beroep bootman. De vergunning bootman is vervallen en vervangen door voorschriften genoemd in dit artikel. Alle eisen die worden gesteld aan het uitoefenen van het beroep bootman zijn in dit artikel opgenomen. De bootman moet ofwel een opleiding Bootman, vastgesteld door de Minister van Onderwijs, Cultuur en Wetenschap, onder toekenning van de betreffende registratiecode CREBO, met goed gevolg hebben afgesloten of over relevante ervaring beschikken. Tevens moet hij zijn aangesloten bij een erkende bootliedenorgansatie. </text:p>
          <text:p text:style-name="al"/>
          <text:p text:style-name="al">In het tweede en het derde lid wordt bepaald dat de bootman voorzien moet zijn van een legitimatiebewijs en het toont op verzoek van personen of bedrijven die van zijn diensten gebruik maken. Bedrijven of personen kunnen van deze bepaling gebruik maken voor het controleren van de bootman. Voor toezichthouders is deze bevoegdheid tot controle al geregeld in artikel 5:20 van de Algemene wet bestuursrecht.</text:p>
          <text:p text:style-name="al"/>
          <text:p text:style-name="al">
          <text:span text:style-name="nadrukvet">Artikel 11.2.3</text:span>
          <text:span text:style-name="nadrukvet">Erkenning bootliedenorganisatie</text:span>
        </text:p>
          <text:p text:style-name="al">Dit artikel bevat de voorwaarden voor erkenning van een bootliedenorganisatie. Het bedrijf moet voorzien zijn van een ISO certificaat en beschikken over ten minste één continu bereikbaar meldpunt waar bootlieden kunnen worden besteld. Ook draagt het bedrijf zorg voor regelmatig overleg met andere nautische dienstverleners in de haven, zoals loodsen en havensleepdiensten. Het bedrijf draagt zorg voor een goede kwaliteit en kwantiteit van het personeel en het materieel, teneinde adequate diensten te kunnen verlenen. Dit houdt in dat in volcontinudienst, per uur, ten minste drie zeeschepen afzonderlijk in verschillende situaties wat betreft afmeting, type en locatie kunnen worden vast of losgemaakt. Tot slot verstrekt het bedrijf legitimatiebewijzen aan bootlieden.</text:p>
          <text:p text:style-name="al"/>
          <text:p text:style-name="al">
          <text:span text:style-name="nadrukvet">Artikel 11.2.4</text:span>
          <text:span text:style-name="nadrukvet">Eisen aan bemanning en schepen die worden gebruikt voor het vastmaken van zeeschepen</text:span>
        </text:p>
          <text:p text:style-name="al">In dit artikel zijn de eisen opgenomen die aan een schipper van een vastmakersboot en aan schepen die worden gebruikt voor het vastmaken van zeeschepen worden gesteld. Voorheen waren deze eisen opgenomen in artikel 11.1.3. </text:p>
          <text:p text:style-name="al"/>
          <text:p text:style-name="al">De schipper van een vastmakersboot dient te beschikken over een groot vaarbewijs en een basiscertificaat marifonie. Hierin vindt geen wijziging plaats ten opzichte van de bestaande situatie.</text:p>
          <text:p text:style-name="al"/>
          <text:p text:style-name="al">Voor wat betreft de eisen aan de vastmakerboten is er wel een wijziging. De eisen voor de schepen die worden gebruikt voor het vast- en losmaken van zeeschepen zijn in nationaal verband gemoderniseerd en ondergebracht in de norm NEN 8431-cat. B. In NEN 8431-cat. B zijn zoveel mogelijk internationale eisen opgenomen: de belangrijkste internationale bronnen zijn de EU-pleziervaartuigenrichtlijn, de EU-binnenvaartrichtlijn en de door ISO opgestelde eisen die gelden voor “small craft” (pleziervaart). Deze normen zijn actueel en internationaal geaccepteerd; daarom is het ten behoeve van het veilig met vastmakersboten kunnen varen én opereren belangrijk dat vastmakersboten daarbij aansluiten. Voor de (bestaande) vastmakersboten geldt een overgangstermijn: vanaf 1 januari 2028 moeten alle vastmakersboten aan de nieuwe standaard voldoen. Tevens is nieuw dat ook een (digitale) kopie van de verklaring van deugdelijkheid mag worden getoond, in plaats van de papieren versie ervan. </text:p>
          <text:p text:style-name="al"/>
          <text:p text:style-name="al">
          <text:span text:style-name="nadrukvet">Afdeling 3</text:span>
          <text:span text:style-name="nadrukvet">Algemene toelichting </text:span>
        </text:p>
          <text:p text:style-name="al">In afdeling 3 zijn de bepalingen betreffende het personenvervoer in de haven, rondvaarten en veer- en taxidiensten opgenomen. De verschillende categorieën vaartuigen worden niet meer genoemd, omdat dat in de praktijk tot verwarring aanleiding gaf. </text:p>
          <text:p text:style-name="al"/>
          <text:p text:style-name="al">
          <text:span text:style-name="nadrukvet">Artikel 11.3.1</text:span>
          <text:span text:style-name="nadrukvet">Toepassingsgebied</text:span>
        </text:p>
          <text:p text:style-name="al">In dit artikel is geregeld dat deze afdeling van toepassing is op alle wateren binnen de gemeentegrenzen. </text:p>
          <text:p text:style-name="al"/>
          <text:p text:style-name="al">
          <text:span text:style-name="nadrukvet">Artikel 11.3.2</text:span>
          <text:span text:style-name="nadrukvet">Communicatievaren</text:span>
        </text:p>
          <text:p text:style-name="al">Voor het varen met een communicatievaartuig is een vergunning nodig. Communicatievaren, het tegen vergoeding vervoeren van personen van en naar schepen, is zonder vergunning toegestaan indien het geschied met een sleepboot die bij aankomst of vertrek van het zeeschip assisteert. </text:p>
          <text:p text:style-name="al"/>
          <text:p text:style-name="al">
          <text:span text:style-name="nadrukvet">Artikel 11.3.3</text:span>
          <text:span text:style-name="nadrukvet">In- en ontschepen van passagiers</text:span>
        </text:p>
          <text:p text:style-name="al">In dit artikel zijn voorschriften opgenomen betreffende het in- en ontschepen van passagiers. Het artikel strekt tot verhoging van de veiligheid van die passagiers. Tevens wordt de schipper de verplichting opgelegd ervoor zorg te dragen dat geen ongewenste personen op haventerreinen worden afgezet. Dit is in het kader van port-security een meer prominente rol gaan spelen.</text:p>
          <text:p text:style-name="al"/>
          <text:p text:style-name="al">
          <text:span text:style-name="nadrukvet">Artikel 11.3.4</text:span>
          <text:span text:style-name="nadrukvet">Bekendmaking</text:span>
        </text:p>
          <text:p text:style-name="al">In het kader van kenbaarheid wat personenvervoer over water kost, wordt in artikel 11.3.4 de exploitant verplicht om aan boord van het schip en bij aanlegplaatsen de tarieven of de wijze waarop deze worden berekend bekend te maken. Dit geldt ook voor de dienstregeling en de beschikbaarheid van het vervoer, alsmede de vervoersvoorwaarden.</text:p>
          <text:p text:style-name="al"/>
          <text:p text:style-name="al">
          <text:span text:style-name="nadrukvet">Afdeling 4</text:span>
          <text:span text:style-name="nadrukvet">Algemene toelichting</text:span>
        </text:p>
          <text:p text:style-name="al">Afdeling 4 bevat voorschriften inzake het zeevast zetten van containers aan boord van grote zeeschepen (het sjorren). De aanleiding voor het opnemen van deze regels is in de eerste plaats gelegen in de zorg voor een goede dienstverlening door sjorbedrijven in de haven. Het is in het belang van de haven dat er voldoende sjorders beschikbaar zijn op alle tijdstippen van de dag. Met name grote containerschepen varen binnen zeer strakke tijdschema's. Het is niet wenselijk dat door een gebrek aan voldoende sjorders een schip van zijn tijdschema zou moeten afwijken. Voor een goede dienstverlening is ook de kwaliteit van de sjorder van belang. </text:p>
          <text:p text:style-name="al"/>
          <text:p text:style-name="al">In de tweede plaats worden deze eisen gesteld in verband met de veiligheid van de sjorders, het schip en de omgeving van het schip, tijdens het vastzetten van de containers. De werkzaamheden van de sjorders vinden plaats onder alle omstandigheden, dag en nacht en vaak onder grote tijdsdruk. Het feit dat containers zeven hoog worden gestapeld op schepen brengt eveneens de nodige gevaren met zich mee. </text:p>
          <text:p text:style-name="al"/>
          <text:p text:style-name="al">Tot slot speelt in dat verband een rol dat het vervoer per container wereldwijd nog steeds toeneemt. Een sjorbedrijf is een bedrijf dat zich beroepsmatig bezighoudt met het vastzetten door middel van sjorringen van containers aan boord van zeeschepen. Deze regels hebben derhalve alleen betrekking op het vastzetten van containers. Het vastzetten van andere lading, dan wel het vastzetten van trailers (bij ro-ro schepen) valt buiten het bereik van deze regels. Aangezien juist het sjorren van gestapelde containers gevaar voor het schip, de omgeving van het schip en de sjorders met zich meebrengt, is de nadruk gelegd op werkzaamheden aan containers. Bovendien speelt een rol dat, zoals hierboven reeds aan de orde is gekomen, vooral bij containervervoer het vaar- en tijd schema zeer strikt is. Een goede en veilige dienstverlening is derhalve juist bij containervervoer van belang. Het is overigens niet van belang of het bedrijf, naast sjoractiviteiten, tevens andere activiteiten verricht. </text:p>
          <text:p text:style-name="al"/>
          <text:p text:style-name="al">
          <text:span text:style-name="nadrukvet">Artikel 11.4.1</text:span>
          <text:span text:style-name="nadrukvet">Verbod sjorren</text:span>
        </text:p>
          <text:p text:style-name="al">In dit artikel is bepaald dat het verboden is om aan boord van een zeeschip containers te sjorren, tenzij wordt gehandeld door een sjorder die in dienst is van een sjorbedrijf dat in het bezit is van een vergunning. Een sjorder die zelfstandig sjorwerkzaamheden verricht, zonder te zijn aangesloten bij een bedrijf dat is voorzien van een vergunning, is derhalve in overtreding. Tevens is in dit artikel bepaald dat gekwalificeerde bemanning, de zogenaamde kernbemanning van een schip met een lengte tot 170 meter, zelf de aan boord geplaatste containers kan vastzetten. </text:p>
          <text:p text:style-name="al"/>
          <text:p text:style-name="al">Voor zeeschepen met een lengte van 170 meter of meer (deepsea containerschepen) dient altijd gebruik gemaakt te worden van sjorders die zijn aangesloten bij een sjorbedrijf dat in het bezit is van een vergunning. Vanwege het feit dat op laatstgenoemde schepen bovendeks containers soms zeven of acht containers hoog worden gestapeld is het uit oogpunt van veiligheid in de haven en de omgeving van belang dat sjorren op verantwoorde wijze geschiedt.</text:p>
          <text:p text:style-name="al"/>
          <text:p text:style-name="al">De op het zeeschip aanwezige kernbemanning, zijnde de bemanning die op grond van internationale regelgeving aan boord verplicht aanwezig moet zijn om een zeeschip veilig te kunnen varen, navigeren en manoeuvreren, wordt in deze in ieder geval als voldoende gekwalificeerd beschouwd om containers te sjorren op zeeschepen met een lengte van maximaal 170 meter. Indien op een zeeschip gebruik gemaakt wordt van andere bemanningsleden dan de bovengenoemde kernbemanning moet ten aanzien van deze bemanning aan de havenmeester worden aangetoond dat zij over een zodanige mate van ervaring en opleiding beschikt dat het sjorren op veilige en verantwoorde wijze kan geschieden.</text:p>
          <text:p text:style-name="al"/>
          <text:p text:style-name="al">
          <text:span text:style-name="nadrukvet">Artikel 11.4.2</text:span>
          <text:span text:style-name="nadrukvet">Vergunningvoorwaarden sjorbedrijf</text:span>
        </text:p>
          <text:p text:style-name="al">In dit artikel zijn de eisen opgenomen waaraan een sjorbedrijf moet voldoen om in aanmerking te komen voor een vergunning. De onderdelen a en b zien op de kwaliteit van de dienstverlening. Door het opnemen van onderdeel a wordt beoogd te voorkomen dat de scheepvaart onnodig oponthoud ondervindt, doordat er geen sjorders beschikbaar zijn voor het vastzetten of losmaken van containers. Door middel van onderdeel b, waarin de eis tot ISO-certificering is opgenomen, wordt gewaarborgd dat bedrijven met een kwalitatief hoogwaardige bedrijfsvoering in de haven actief zijn. Op basis van onderdeel c is het sjorbedrijf verplicht ervoor zorg te dragen dat uitsluitend wordt gewerkt met sjorders die aan bepaalde kwaliteitseisen voldoen. Deze eisen worden nader uitgewerkt in artikel 11.4.3. De vergunning kan worden ingetrokken indien niet langer wordt voldaan aan de genoemde voorwaarden. Onderdeel d regelt dat aan sjorders door het sjorbedrijf een legitimatiebewijs wordt verstrekt dat is voorzien van een pasfoto en naam, geboorteplaats en geboortedatum vermeld. Tevens dient op het legitimatiebewijs de naam van het sjorbedrijf te staan.</text:p>
          <text:p text:style-name="al"/>
          <text:p text:style-name="al">
          <text:span text:style-name="nadrukvet">Artikel 11.4.3</text:span>
          <text:span text:style-name="nadrukvet">Verplichtingen sjorders</text:span>
        </text:p>
          <text:p text:style-name="al">Op basis van dit artikel dient de sjorder in de eerste plaats voldoende vakbekwaam te zijn. De sjorder moet zodanig vakbekwaam zijn dat de veiligheid van de sjorder zelf, het schip en de omgeving van het schip is gewaarborgd. Om dit te waarborgen kan het beroep van sjorder uitsluitend worden uitgeoefend door degene die de opleiding Medewerker Havenoperaties, of de opleiding Assistent logistiek medewerker als opgenomen in het door de Minister van Onderwijs, Cultuur en Wetenschap vastgesteld dossier, onder toekenning van registratiecode CREBO-93070, CREBO-95727, CREBO-93730 of CREBO-93732, met goed gevolg heeft afgesloten.</text:p>
          <text:p text:style-name="al"/>
          <text:p text:style-name="al">In de tweede plaats dient het sjorbedrijf ervoor te zorgen dat zijn personeel voldoende betrouwbaar is. De sjorders moeten om die reden zijn voorzien van een verklaring omtrent het gedrag. Het sjorbedrijf controleert dit zelf.</text:p>
          <text:p text:style-name="al"/>
          <text:p text:style-name="al">Tot slot moet een sjorder voldoende herkenbaar zijn en is derhalve voorzien van een legitimatiebewijs, waaruit duidelijk blijkt bij welk sjorbedrijf hij werkzaam is en dat tevens enkele persoonlijke gegevens bevat. Door het opnemen van deze bepaling wordt het mogelijk te controleren of de sjorder werkzaam is bij een sjorbedrijf dat in het bezit is van een vergunning.</text:p>
          <text:p text:style-name="al"/>
          <text:p text:style-name="al"/>
          <text:p text:style-name="al">
          <text:span text:style-name="nadrukvet">Paragraaf 12</text:span>
        </text:p>
          <text:p text:style-name="al"/>
          <text:p text:style-name="al">
          <text:span text:style-name="nadrukvet">Paragraaf 12</text:span>
          <text:span text:style-name="nadrukvet">Algemene toelichting</text:span>
        </text:p>
          <text:p text:style-name="al">Paragraaf 12 is het voormalige Besluit veiligheidseisen schepen voor bootlieden en voor personenvervoer en is op deze plaats gekomen ten gevolge van de incorporatie van losse gemeentelijke besluiten die hun basis vonden in de eerdere Havenverordeningen.</text:p>
          <text:p text:style-name="al"/>
          <text:p text:style-name="al">Het oorspronkelijke besluit had de volgende overwegingen:</text:p>
          <text:list text:style-name="id1-3-2-6-344">
            <text:list-item text:style-override="id1-3-2-6-344-1">
              <text:number>-</text:number>
              <text:p text:style-name="al">dat in het havengebied werkzaamheden worden verricht met behulp van schepen, waarvoor geen voorschriften bestaan die verband houden met de veiligheid van het gebruikte varende materieel in relatie tot die werkzaamheden; </text:p>
            </text:list-item>
            <text:list-item text:style-override="id1-3-2-6-344-2">
              <text:number>-</text:number>
              <text:p text:style-name="al">dat in dit havengebied personen worden vervoerd, met schepen waarvoor geen certificaat van onderzoek is vereist ingevolge artikel 6 van het Binnenvaartbesluit, en;</text:p>
            </text:list-item>
            <text:list-item text:style-override="id1-3-2-6-344-3">
              <text:number>-</text:number>
              <text:p text:style-name="al">dat het noodzakelijk is om in het belang van de orde en veiligheid in de haven eisen te stellen aan deze schepen.</text:p>
            </text:list-item>
          </text:list>
          <text:p text:style-name="al">De veiligheidseisen voor de hier bedoelde categorie schepen vinden reeds vele jaren in de praktijk toepassing en ondervinden geen tegenwerpingen. De gestelde eisen zijn duidelijk geformuleerd en spreken voor zich.</text:p>
          <text:p text:style-name="al"/>
          <text:p text:style-name="al">De enige wijziging ten opzichte van het voormalig besluit betreft artikel 12.9, derde lid. Indien tijdens de werkzaamheden als bootman ten behoeve van het afmeren of ontmeren van schepen de voorgeschreven radarreflector als hinderlijk wordt ervaren, mag de bootman (schipper) uitsluitend gedurende deze werkzaamheden de radarreflector tijdelijk verwijderen. Het is niet denkbeeldig dat gedurende de werkzaamheden de trossen van het afmerende of aanmerende schip achter de radarreflector blijven hangen en schade of gevaar teweegbre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81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1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1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OVERHEIDop.referentienummer">19VR084</meta:user-defined>
    <meta:user-defined meta:name="DCTERMS.alternative">Havenverordening Schiedam 2020</meta:user-defined>
    <dc:language>nl</dc:language>
    <meta:user-defined meta:name="OVERHEID.Gemeente/DC.spatial">Schiedam</meta:user-defined>
    <meta:user-defined meta:name="DC.title">Verordening van de gemeenteraad van de gemeente Schiedam houdende regels omtrent de haven (Havenverordening Schiedam 2020)</meta:user-defined>
    <meta:user-defined meta:name="DCTERMS.W3CDTF/DCTERMS.available">2019-12-27</meta:user-defined>
    <meta:user-defined meta:name="DCTERMS.W3CDTF/OVERHEIDop.jaargang">2019</meta:user-defined>
    <meta:user-defined meta:name="OVERHEIDop.publicationIssue">316811</meta:user-defined>
    <meta:user-defined meta:name="OVERHEIDop.betreftRegeling">CVDR634597_1</meta:user-defined>
    <meta:user-defined meta:name="xs:date/OVERHEIDop.startdatum">2020-01-06</meta:user-defined>
    <meta:user-defined meta:name="OVERHEIDop.GmbID/DC.identifier">gmb-2019-316811</meta:user-defined>
    <meta:user-defined meta:name="OVERHEIDop.versieInformatie"/>
  </office:meta>
</office:document-meta>
</file>