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 , Mr. D.U. Stikkerlaan 6, 9671 B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03/11/2019, overnachten in de sporthal van 21 op 22 december 2019 i.v.m. Serious Rescue, Mr. D.U. Stikkerlaan 6, 9671 BZ Winschoten.</text:p>
            <text:p text:style-name="common-al"/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80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dc:language>nl</dc:language>
    <meta:user-defined meta:name="OVERHEID.EPSG28992/DC.spatial">265707 574641</meta:user-defined>
    <meta:user-defined meta:name="DC.title">Gemeente Oldambt, melding brandveilig gebruik , Mr. D.U. Stikkerlaan 6, 9671 BZ Winschoten</meta:user-defined>
    <meta:user-defined meta:name="OVERHEID.PostcodeHuisnummer/OVERHEIDop.postcodeHuisnummer">9671BZ 6</meta:user-defined>
    <meta:user-defined meta:name="OVERHEIDop.straatnaam">Mr. D.U. Stikkerlaan</meta:user-defined>
    <meta:user-defined meta:name="OVERHEIDop.woonplaats">Winschot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09</meta:user-defined>
    <meta:user-defined meta:name="OVERHEIDop.GmbID/DC.identifier">gmb-2019-316809</meta:user-defined>
    <meta:user-defined meta:name="OVERHEIDop.versieInformatie"/>
  </office:meta>
</office:document-meta>
</file>