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Aletta Jacobslaan thv 86, Sportlaan thv nr. 49-95, Burg. D. Kooimanweg achter nr. 15, Jhr. van Citersplein achter nr. 20 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december 2019 besloten de omgevingsvergunning voor Aletta Jacobslaan thv 86, Sportlaan thv nr. 49-95, Burg. D. Kooimanweg achter nr. 15, Jhr. van Citersplein achter nr. 20 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8 houtopstand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4 december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16802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802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802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503.59 503049.35</meta:user-defined>
    <meta:user-defined meta:name="DC.title">Kennisgeving omgevingsvergunning Aletta Jacobslaan thv 86, Sportlaan thv nr. 49-95, Burg. D. Kooimanweg achter nr. 15, Jhr. van Citersplein achter nr. 20  te Purmerend</meta:user-defined>
    <meta:user-defined meta:name="OVERHEID.PostcodeHuisnummer/OVERHEIDop.postcodeHuisnummer">1442AH 86</meta:user-defined>
    <meta:user-defined meta:name="OVERHEIDop.straatnaam">Aletta Jacobslaan</meta:user-defined>
    <meta:user-defined meta:name="OVERHEIDop.woonplaats">Purmerend</meta:user-defined>
    <meta:user-defined meta:name="DCTERMS.W3CDTF/DCTERMS.available">2019-12-27</meta:user-defined>
    <meta:user-defined meta:name="OVERHEIDop.externeBijlage">bomen kappen overwhere|exb-2019-62661</meta:user-defined>
    <meta:user-defined meta:name="OVERHEIDop.externeBijlage">Omgevingsvergunning beschikking publiceerbaar|exb-2019-62662</meta:user-defined>
    <meta:user-defined meta:name="DCTERMS.W3CDTF/OVERHEIDop.jaargang">2019</meta:user-defined>
    <meta:user-defined meta:name="OVERHEIDop.publicationIssue">316802</meta:user-defined>
    <meta:user-defined meta:name="OVERHEIDop.GmbID/DC.identifier">gmb-2019-316802</meta:user-defined>
    <meta:user-defined meta:name="OVERHEIDop.versieInformatie"/>
  </office:meta>
</office:document-meta>
</file>