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luifeldak incl. Kolommen (van het tankstation), Nassaustraat 67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12/2019, slopen luifeldak incl. Kolommen (van het tankstation), Nassaustraat 67, 9675 EN Winschoten.</text:p>
            <text:p text:style-name="common-al"/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7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50 574690</meta:user-defined>
    <meta:user-defined meta:name="DC.title">Gemeente Oldambt, ontvangen sloopmelding, slopen luifeldak incl. Kolommen (van het tankstation), Nassaustraat 67, 9675 EN Winschoten</meta:user-defined>
    <meta:user-defined meta:name="OVERHEID.PostcodeHuisnummer/OVERHEIDop.postcodeHuisnummer">9675EN 67</meta:user-defined>
    <meta:user-defined meta:name="OVERHEIDop.straatnaam">Nassaustraat</meta:user-defined>
    <meta:user-defined meta:name="OVERHEIDop.woonplaats">Winscho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99</meta:user-defined>
    <meta:user-defined meta:name="OVERHEIDop.GmbID/DC.identifier">gmb-2019-316799</meta:user-defined>
    <meta:user-defined meta:name="OVERHEIDop.versieInformatie"/>
  </office:meta>
</office:document-meta>
</file>