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bouwen van 7 woningen in het plan Lombok Zuid, type “het Zusje” in Eerbeek, bouwnummer 37 tot en met 43</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in het plan Lombok Zuid, bouwnummer 37 tot en met 43</text:p>
            <text:p text:style-name="common-al">Voor: voor het bouwen van 7 woningen type “het Zusje”</text:p>
            <text:p text:style-name="common-al">Activiteit(en): Bouwen van een bouwwerk (art. 2.1 lid 1 sub a Wabo)</text:p>
            <text:p text:style-name="common-al">Registratienummer: SXO-2019-1044</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07 458133</meta:user-defined>
    <meta:user-defined meta:name="DC.title">Gemeente Brummen - Buiten behandeling gestelde aanvraag reguliere omgevingsvergunning, voor het bouwen van 7 woningen in het plan Lombok Zuid, type “het Zusje” in Eerbeek, bouwnummer 37 tot en met 43</meta:user-defined>
    <meta:user-defined meta:name="OVERHEID.PostcodeHuisnummer/OVERHEIDop.postcodeHuisnummer">6961SL 53</meta:user-defined>
    <meta:user-defined meta:name="OVERHEIDop.straatnaam">Papiermole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6796</meta:user-defined>
    <meta:user-defined meta:name="OVERHEIDop.GmbID/DC.identifier">gmb-2019-316796</meta:user-defined>
    <meta:user-defined meta:name="OVERHEIDop.versieInformatie"/>
  </office:meta>
</office:document-meta>
</file>