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. de Jongh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6, 5328 JD, Rossum.</text:p>
            <text:p text:style-name="common-al">De verleende vergunning is verzonden op 13 december 2019 en heeft betrekking op het bouwen van een opslag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35 423710</meta:user-defined>
    <meta:user-defined meta:name="DC.title">Verleende omgevingsvergunning: Rossum, H.C. de Jonghweg 6</meta:user-defined>
    <meta:user-defined meta:name="OVERHEID.PostcodeHuisnummer/OVERHEIDop.postcodeHuisnummer">5328JD</meta:user-defined>
    <meta:user-defined meta:name="OVERHEIDop.straatnaam">H.C. de Jonghweg</meta:user-defined>
    <meta:user-defined meta:name="OVERHEIDop.woonplaats">Ross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90</meta:user-defined>
    <meta:user-defined meta:name="OVERHEIDop.GmbID/DC.identifier">gmb-2019-316790</meta:user-defined>
    <meta:user-defined meta:name="OVERHEIDop.versieInformatie"/>
  </office:meta>
</office:document-meta>
</file>