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NGWIRDERWEG 16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Aengwirderweg 167  8459 BL  Luinj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7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ENGWIRDERWEG 16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79</meta:user-defined>
    <meta:user-defined meta:name="OVERHEIDop.GmbID/DC.identifier">gmb-2019-31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L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7 556223</meta:user-defined>
    <meta:user-defined meta:name="OVERHEIDop.versieInformatie"/>
  </office:meta>
</office:document-meta>
</file>