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8j, 8k, 8l, 8m, 8n, 8p, 8q, 8r en 8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8j, 8k, 8l, 8m, 8n, 8p, 8q, 8r en 8s, 5331 PG, Kerkdriel.</text:p>
            <text:p text:style-name="common-al">De verleende vergunning is verzonden op 18 december 2019 en heeft betrekking op het realiseren van 9 vakantiewoningen aan de Zandm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6 419669</meta:user-defined>
    <meta:user-defined meta:name="DC.title">Verleende omgevingsvergunning: Kerkdriel, Zandstraat 8j, 8k, 8l, 8m, 8n, 8p, 8q, 8r en 8s</meta:user-defined>
    <meta:user-defined meta:name="OVERHEID.PostcodeHuisnummer/OVERHEIDop.postcodeHuisnummer">5331PG 6</meta:user-defined>
    <meta:user-defined meta:name="OVERHEIDop.straatnaam">Zandstraat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8</meta:user-defined>
    <meta:user-defined meta:name="OVERHEIDop.GmbID/DC.identifier">gmb-2019-316788</meta:user-defined>
    <meta:user-defined meta:name="OVERHEIDop.versieInformatie"/>
  </office:meta>
</office:document-meta>
</file>